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First_20_Page">
      <style:paragraph-properties fo:text-align="end" style:justify-single-word="false" style:page-number="auto"/>
      <style:text-properties fo:font-variant="normal" fo:text-transform="none" fo:color="#1c1c1c" loext:opacity="100%" style:font-name="Times New Roman" fo:font-size="14pt" fo:letter-spacing="normal" fo:font-style="normal" fo:font-weight="normal" officeooo:paragraph-rsid="0077fdf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1c1c1c" loext:opacity="100%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text-align="center" style:justify-single-word="false" fo:orphans="2" fo:widows="2" fo:text-indent="0cm" style:auto-text-indent="false"/>
      <style:text-properties fo:font-variant="normal" fo:text-transform="none" fo:color="#1c1c1c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397cm" style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text-align="justify" style:justify-single-word="false" fo:orphans="2" fo:widows="2" fo:text-indent="0cm" style:auto-text-indent="false"/>
      <style:text-properties fo:font-variant="normal" fo:text-transform="none" fo:color="#1c1c1c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text-properties fo:color="#1c1c1c" loext:opacity="100%" style:font-name="Times New Roman" fo:font-size="14pt" style:font-size-asian="14pt" style:font-size-complex="14pt"/>
    </style:style>
    <style:style style:name="P7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1</text:p>
      <text:p text:style-name="P2"> </text:p>
      <text:p text:style-name="P3">Перечень Постановлений Правительства РФ</text:p>
      <text:p text:style-name="P4">1.       Постановление Правительства РФ от 25 марта 2015 г. № 272 "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" (ред. от 29.07.2020);</text:p>
      <text:p text:style-name="P5">2.       Постановление Правительства РФ от 07.11.2019 № 1421 "Об утверждении требований к антитеррористической защищенности объектов (территорий) Министерства науки и высшего образования Российской Федерации, его территориальных органов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";</text:p>
      <text:p text:style-name="P5">3.       Постановление Правительства РФ от 02.08.2019 № 1006 "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";    </text:p>
      <text:p text:style-name="P4">4.       Постановление Правительства РФ от 11 февраля 2017 г. № 176 "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" (ред. от 12.02.2020);</text:p>
      <text:p text:style-name="P5">5.       Постановление Правительства РФ от 1 июля 2016 г. № 617 "Об утверждении требований к антитеррористической защищенности объектов (территорий) Министерства финансов Российской Федерации и подведомственных ему организаций и формы паспорта безопасности этих объектов (территорий)" (ред. от 21.09.2019);</text:p>
      <text:p text:style-name="P5">6.       Постановление Правительства РФ от 3 декабря 2014 г. № 1309 "Об утверждении требований к антитеррористической защищенности объектов (территорий) Федеральной службы по надзору в сфере защиты прав потребителей и благополучия человека и формы паспорта безопасности этих объектов (территорий)";</text:p>
      <text:p text:style-name="P5">7.       Постановление Правительства РФ от 5 декабря 2014 г. № 1328 "Об утверждении требований к антитеррористической защищенности объектов (территорий) таможенных органов и формы паспорта безопасности объектов (территорий) таможенных органов" (ред. от 25.12.2019);</text:p>
      <text:p text:style-name="P5"><text:soft-page-break/>8.       Постановление Правительства РФ от 6 марта 2015 г. № 202 "Об утверждении требований к антитеррористической защищенности объектов спорта и формы паспорта безопасности объектов спорта" (ред. от 09.11.2019);</text:p>
      <text:p text:style-name="P5">9.       Постановление Правительства РФ от 7 апреля 2018 г. № 424 "Об утверждении требований к антитеррористической защищенности объектов (территорий) Федеральной налоговой службы и подведомственных ей организаций, а также формы паспорта безопасности этих объектов (территорий)";</text:p>
      <text:p text:style-name="P5">10.   Постановление Правительства РФ от 13 июля 2017 г. № 836 "Об утверждении требований к антитеррористической защищенности объектов (территорий) Министерства сельского хозяйства Российской Федерации и объектов (территорий), относящихся к сфере деятельности Министерства сельского хозяйства Российской Федерации, и формы паспорта безопасности этих объектов (территорий)" (ред. от 03.03.2018);</text:p>
      <text:p text:style-name="P4">11.   Постановление Правительства РФ от 13 мая 2016 г. № 410 "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" (ред. от 07.02.2018);</text:p>
      <text:p text:style-name="P5">12.   Постановление Правительства РФ от 13 января 2017 г. № 8 "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" (ред. от 29.03.2019);</text:p>
      <text:p text:style-name="P5">13.   Постановление Правительства РФ от 14 апреля 2017 г. № 447 "Об утверждении требований к антитеррористической защищенности гостиниц и иных средств размещения и формы паспорта безопасности этих объектов";</text:p>
      <text:p text:style-name="P5">14.   Постановление Правительства РФ от 14 ноября 2014 г. № 1193 "Об утверждении требований к антитеррористической защищенности объектов (территорий) уголовно-исполнительной системы и формы паспорта безопасности объектов (территорий) уголовно-исполнительной системы" (ред. от 29.11.2019);</text:p>
      <text:p text:style-name="P5">15.   Постановление Правительства РФ от 15 ноября 2016 г. № 1196 "Об утверждении требований к антитеррористической защищенности объектов (территорий) Министерства экономического развития Российской Федерации, Федеральной службы государственной регистрации, кадастра и картографии, Федеральной службы по аккредитации, Федеральной службы государственной статистики, Федерального агентства по управлению государственным имуществом, а также подведомственных им организаций и формы паспорта безопасности этих объектов (территорий)" (ред. от 21.11.2019);</text:p>
      <text:p text:style-name="P5"><text:soft-page-break/>16.   Постановление Правительства РФ от 17 августа 2018 г. № 958 "Об утверждении требований к антитеррористической защищенности объектов (территорий) Федеральной антимонопольной службы и подведомственных ей организаций, а также формы паспорта безопасности объектов (территорий) Федеральной антимонопольной службы и подведомственных ей организаций";</text:p>
      <text:p text:style-name="P5">17.   Постановление Правительства РФ от 17 декабря 2016 г. № 1398 "Об утверждении требований к антитеррористической защищенности объектов (территорий) Федеральной службы по финансовому мониторингу и формы паспорта безопасности таких объектов (территорий)" (ред. от 23.01.2018);</text:p>
      <text:p text:style-name="P4">18.   Постановление Правительства РФ от 17 октября 2016 г. № 1053 "Об утверждении требований к антитеррористической защищенности объектов (территорий) системы государственного материального резерва и формы паспорта безопасности этих объектов (территорий)" (ред. от 29.11.2019);</text:p>
      <text:p text:style-name="P5">19.   Постановление Правительства РФ от 17 октября 2016 г. № 1054 "Об утверждении требований к антитеррористической защищенности объектов (территорий), находящихся в ведении Министерства природных ресурсов и экологии Российской Федерации, Федеральной службы по надзору в сфере природопользования, Федеральной службы по гидрометеорологии и мониторингу окружающей среды, Федерального агентства по недропользованию, Федерального агентства водных ресурсов, Федерального агентства лесного хозяйства, а также подведомственных им организаций, и формы паспорта безопасности таких объектов (территорий)" (ред. от 29.06.2017);</text:p>
      <text:p text:style-name="P5">20.   Постановление Правительства РФ от 17 октября 2016 г. № 1055 "Об утверждении требований к антитеррористической защищенности объектов (территорий) Министерства строительства и жилищно-коммунального хозяйства Российской Федерации и организаций, находящихся в его ведении, а также формы паспорта безопасности этих объектов (территорий)" (ред. от 06.02.2018);</text:p>
      <text:p text:style-name="P5">21.   Постановление Правительства РФ от 19 октября 2017 г. № 1273 "Об утверждении требований к антитеррористической защищенности торговых объектов (территорий) и формы паспорта безопасности торгового объекта (территории)";</text:p>
      <text:p text:style-name="P5">22.   Постановление Правительства РФ от 22 сентября 2018 г. № 1128 "Об утверждении требований к антитеррористической защищенности объектов (территорий) Федеральной службы по регулированию алкогольного рынка и подведомственных ей организаций, и формы паспорта безопасности объектов (территорий) Федеральной службы по регулированию алкогольного рынка и подведомственных ей организаций" (ред. от 09.11.2019);</text:p>
      <text:p text:style-name="P5">23.   Постановление Правительства РФ от 23 декабря 2016 г. № 1467 "Об утверждении требований к антитеррористической защищенности объектов водоснабжения и водоотведения, формы паспорта безопасности объекта <text:soft-page-break/>водоснабжения и водоотведения и о внесении изменений в некоторые акты Правительства Российской Федерации" (ред. от 18.04.2018);</text:p>
      <text:p text:style-name="P5">24.   Постановление Правительства РФ от 30 октября 2014 г. № 1130 "Об утверждении требований к антитеррористической защищенности объектов (территорий), находящихся в ведении Министерства цифрового развития, связи и массовых коммуникаций Российской Федерации, Федеральной службы по надзору в сфере связи, информационных технологий и массовых коммуникаций, Федерального агентства связи, Федерального агентства по печати и массовым коммуникациям, а также подведомственных им организаций, и формы паспорта безопасности таких объектов (территорий)" (ред. от 22.01.2020);</text:p>
      <text:p text:style-name="P5">25.   Постановление Правительства РФ от 05.09.2019 № 1165 "Об утверждении требований к антитеррористической защищенности объектов (территорий) религиозных организаций и формы паспорта безопасности объектов (территорий) религиозных организаций";</text:p>
      <text:p text:style-name="P5">26.   Постановление Правительства РФ от 31.08.2019 № 1133 "Об утверждении требований к антитеррористической защищенности объектов (территорий) Министерства Российской Федерации по делам гражданской обороны, чрезвычайным ситуациям и ликвидации последствий стихийных бедствий, его территориальных органов и подведомственных ему организаций, а также формы паспорта безопасности этих объектов (территорий)";</text:p>
      <text:p text:style-name="P5">27.   Постановление Правительства РФ от 19.04.2019 № 471 (ред. от 13.11.2019) "Об утверждении требований к антитеррористической защищенности объектов (территорий) Министерства транспорта Российской Федерации, Федерального агентства воздушного транспорта, Федерального агентства железнодорожного транспорта, Федерального агентства морского и речного транспорта, Федерального дорожного агентства, Федеральной службы по надзору в сфере транспорта, их территориальных органов, а также подведомственных им организаций и формы паспорта безопасности этих объектов (территорий)".</text:p>
      <text:p text:style-name="P6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7T11:15:25.340862043</meta:creation-date>
    <dc:title>Default</dc:title>
    <meta:editing-cycles>2</meta:editing-cycles>
    <meta:editing-duration>PT49S</meta:editing-duration>
    <meta:generator>LibreOffice/25.2.6.2$Linux_X86_64 LibreOffice_project/520$Build-2</meta:generator>
    <dc:date>2026-02-17T11:16:14.701855618</dc:date>
    <meta:document-statistic meta:table-count="1" meta:image-count="0" meta:object-count="0" meta:page-count="4" meta:paragraph-count="41" meta:word-count="1169" meta:character-count="9838" meta:non-whitespace-character-count="8612"/>
  </office:meta>
</office:document-meta>
</file>