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939cm" table:align="left"/>
    </style:style>
    <style:style style:name="Таблица1.A" style:family="table-column">
      <style:table-column-properties style:column-width="2.083cm"/>
    </style:style>
    <style:style style:name="Таблица1.B" style:family="table-column">
      <style:table-column-properties style:column-width="4.821cm"/>
    </style:style>
    <style:style style:name="Таблица1.C" style:family="table-column">
      <style:table-column-properties style:column-width="7.766cm"/>
    </style:style>
    <style:style style:name="Таблица1.D" style:family="table-column">
      <style:table-column-properties style:column-width="3.268cm"/>
    </style:style>
    <style:style style:name="Таблица1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1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2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D2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3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3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4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4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6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6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7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7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8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8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0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10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1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1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11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1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2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12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1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1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1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4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14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1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5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15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1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6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16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1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1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1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8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18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1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9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19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1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20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20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2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2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2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2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22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22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2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23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23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2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2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2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2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25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25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2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26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26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2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27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27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2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2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2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2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29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29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2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30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30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3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31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31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3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3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3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3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33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33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3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34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34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3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35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35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3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3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3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3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37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37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3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38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38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3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3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3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3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40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40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4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41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41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4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4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4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4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43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43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4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44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44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4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45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45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4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4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4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4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47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47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4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48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48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4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49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49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4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5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5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5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51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51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5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52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52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5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53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53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5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5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5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5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55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55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5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56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56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5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57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57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5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5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5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5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59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59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5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60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60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6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61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61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6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6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6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6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63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63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6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64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64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6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6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6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6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66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66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6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67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67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6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68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68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6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6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6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6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70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70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7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71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71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7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72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72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7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7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7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7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74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74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7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75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75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7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7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7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7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7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7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7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78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78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7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79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79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7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80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80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8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8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8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8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82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82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8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83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83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8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84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84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8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8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8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8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86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86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8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87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87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8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88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88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8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8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8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8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90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90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9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91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91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9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9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9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9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93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93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9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94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94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9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9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9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9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96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96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9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97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97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9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98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98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9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9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9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9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00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100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10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01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101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10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0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10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10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03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103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10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04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104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10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05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105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10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0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10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10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07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107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10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08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108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10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09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109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10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1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11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11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11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111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11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12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112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11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1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11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11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14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114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11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15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115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11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16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116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11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1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11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11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18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118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11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19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119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11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20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120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12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2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12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12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22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122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12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23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123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12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2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12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12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25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125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12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26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126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12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27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127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1.C12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2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B12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12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 style:master-page-name="First_20_Page">
      <style:paragraph-properties fo:text-align="end" style:justify-single-word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text-properties style:font-name="Times New Roman" fo:font-size="14pt" style:font-size-asian="14pt" style:font-size-complex="14pt"/>
    </style:style>
    <style:style style:name="P5" style:family="paragraph" style:parent-style-name="Header_20_right">
      <style:text-properties style:text-rotation-angle="270" style:text-rotation-scale="line-heigh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№ 2</text:p>
      <text:p text:style-name="P2">Перечень</text:p>
      <text:p text:style-name="P2"><text:bookmark text:name="_Hlk54189251"/>дежурных служб подразделений территориальных органов ФСБ России, МВД России, Росгвардии и МЧС России</text:p>
      <text:p text:style-name="P3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4">№ п/п</text:p>
            </table:table-cell>
            <table:table-cell table:style-name="Таблица1.B1" office:value-type="string">
              <text:p text:style-name="P4">Муниципальное образование</text:p>
            </table:table-cell>
            <table:table-cell table:style-name="Таблица1.B1" office:value-type="string">
              <text:p text:style-name="P4">Подразделение ТО ФОИВ</text:p>
            </table:table-cell>
            <table:table-cell table:style-name="Таблица1.B1" office:value-type="string">
              <text:p text:style-name="P4">Телефоны дежурных служб</text:p>
            </table:table-cell>
          </table:table-row>
        </table:table-header-rows>
        <table:table-row>
          <table:table-cell table:style-name="Таблица1.A2" office:value-type="string">
            <text:p text:style-name="P4">1.                 </text:p>
          </table:table-cell>
          <table:table-cell table:style-name="Таблица1.B2" office:value-type="string">
            <text:p text:style-name="P4">Анжеро-Судженский городской округ</text:p>
          </table:table-cell>
          <table:table-cell table:style-name="Таблица1.C2" office:value-type="string">
            <text:p text:style-name="P4">Отделение в г. Анжеро-Судженске УФСБ России по Кемеровской области - Кузбассу</text:p>
          </table:table-cell>
          <table:table-cell table:style-name="Таблица1.D2" office:value-type="string">
            <text:p text:style-name="P4">(838453) 6-54-08</text:p>
          </table:table-cell>
        </table:table-row>
        <table:table-row>
          <table:table-cell table:style-name="Таблица1.A3" office:value-type="string">
            <text:p text:style-name="P4"> </text:p>
          </table:table-cell>
          <table:table-cell table:style-name="Таблица1.B3" office:value-type="string">
            <text:p text:style-name="P4"> </text:p>
          </table:table-cell>
          <table:table-cell table:style-name="Таблица1.C3" office:value-type="string">
            <text:p text:style-name="P4">Отдел МВД России по Анжеро-Судженскому городскому округу</text:p>
          </table:table-cell>
          <table:table-cell table:style-name="Таблица1.D2" office:value-type="string">
            <text:p text:style-name="P4">(838453) 6-54-00</text:p>
          </table:table-cell>
        </table:table-row>
        <table:table-row>
          <table:table-cell table:style-name="Таблица1.A4" office:value-type="string">
            <text:p text:style-name="P4"> </text:p>
          </table:table-cell>
          <table:table-cell table:style-name="Таблица1.B4" office:value-type="string">
            <text:p text:style-name="P4"> </text:p>
          </table:table-cell>
          <table:table-cell table:style-name="Таблица1.C4" office:value-type="string">
            <text:p text:style-name="P4">Анжеро-Судженский филиал ФГКУ «УВО ВНГ России по Кемеровской области - Кузбассу»</text:p>
          </table:table-cell>
          <table:table-cell table:style-name="Таблица1.D2" office:value-type="string">
            <text:p text:style-name="P4">(838453) 6-19-53</text:p>
          </table:table-cell>
        </table:table-row>
        <table:table-row>
          <table:table-cell table:style-name="Таблица1.A5" office:value-type="string">
            <text:p text:style-name="P4"> </text:p>
          </table:table-cell>
          <table:table-cell table:style-name="Таблица1.B5" office:value-type="string">
            <text:p text:style-name="P4"> </text:p>
          </table:table-cell>
          <table:table-cell table:style-name="Таблица1.C5" office:value-type="string">
            <text:p text:style-name="P4">2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  <table:table-row>
          <table:table-cell table:style-name="Таблица1.A6" office:value-type="string">
            <text:p text:style-name="P4">2.                 </text:p>
          </table:table-cell>
          <table:table-cell table:style-name="Таблица1.B6" office:value-type="string">
            <text:p text:style-name="P4">Беловский</text:p>
            <text:p text:style-name="P4">городской округ</text:p>
          </table:table-cell>
          <table:table-cell table:style-name="Таблица1.C6" office:value-type="string">
            <text:p text:style-name="P4">Отдел в г. Белово УФСБ России по Кемеровской области - Кузбассу</text:p>
          </table:table-cell>
          <table:table-cell table:style-name="Таблица1.D2" office:value-type="string">
            <text:p text:style-name="P4">(838452) 2-82-79</text:p>
          </table:table-cell>
        </table:table-row>
        <table:table-row>
          <table:table-cell table:style-name="Таблица1.A7" office:value-type="string">
            <text:p text:style-name="P4"> </text:p>
          </table:table-cell>
          <table:table-cell table:style-name="Таблица1.B7" office:value-type="string">
            <text:p text:style-name="P4"> </text:p>
          </table:table-cell>
          <table:table-cell table:style-name="Таблица1.C7" office:value-type="string">
            <text:p text:style-name="P4">Межмуниципальный Отдел МВД России «Беловский»</text:p>
          </table:table-cell>
          <table:table-cell table:style-name="Таблица1.D2" office:value-type="string">
            <text:p text:style-name="P4">(838452) 2-11-93</text:p>
          </table:table-cell>
        </table:table-row>
        <table:table-row>
          <table:table-cell table:style-name="Таблица1.A8" office:value-type="string">
            <text:p text:style-name="P4"> </text:p>
          </table:table-cell>
          <table:table-cell table:style-name="Таблица1.B8" office:value-type="string">
            <text:p text:style-name="P4"> </text:p>
          </table:table-cell>
          <table:table-cell table:style-name="Таблица1.C8" office:value-type="string">
            <text:p text:style-name="P4">Беловский филиал ФГКУ «УВО ВНГ России по Кемеровской области - Кузбассу»</text:p>
          </table:table-cell>
          <table:table-cell table:style-name="Таблица1.D2" office:value-type="string">
            <text:p text:style-name="P4">(838452) 6-14-82</text:p>
          </table:table-cell>
        </table:table-row>
        <table:table-row>
          <table:table-cell table:style-name="Таблица1.A9" office:value-type="string">
            <text:p text:style-name="P4"> </text:p>
          </table:table-cell>
          <table:table-cell table:style-name="Таблица1.B9" office:value-type="string">
            <text:p text:style-name="P4"> </text:p>
          </table:table-cell>
          <table:table-cell table:style-name="Таблица1.C9" office:value-type="string">
            <text:p text:style-name="P4">3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  <table:table-row>
          <table:table-cell table:style-name="Таблица1.A10" office:value-type="string">
            <text:p text:style-name="P4">3.                 </text:p>
          </table:table-cell>
          <table:table-cell table:style-name="Таблица1.B10" office:value-type="string">
            <text:p text:style-name="P4">Беловский муниципальный район</text:p>
          </table:table-cell>
          <table:table-cell table:style-name="Таблица1.C10" office:value-type="string">
            <text:p text:style-name="P4">Отдел в г. Белово УФСБ России по Кемеровской области - Кузбассу</text:p>
          </table:table-cell>
          <table:table-cell table:style-name="Таблица1.D2" office:value-type="string">
            <text:p text:style-name="P4">(838452) 2-82-79</text:p>
          </table:table-cell>
        </table:table-row>
        <table:table-row>
          <table:table-cell table:style-name="Таблица1.A11" office:value-type="string">
            <text:p text:style-name="P4"> </text:p>
          </table:table-cell>
          <table:table-cell table:style-name="Таблица1.B11" office:value-type="string">
            <text:p text:style-name="P4"> </text:p>
          </table:table-cell>
          <table:table-cell table:style-name="Таблица1.C11" office:value-type="string">
            <text:p text:style-name="P4">Отдел МВД России по</text:p>
            <text:p text:style-name="P4">Беловскому району</text:p>
          </table:table-cell>
          <table:table-cell table:style-name="Таблица1.D2" office:value-type="string">
            <text:p text:style-name="P4">(838452) 6-17-07</text:p>
          </table:table-cell>
        </table:table-row>
        <table:table-row>
          <table:table-cell table:style-name="Таблица1.A12" office:value-type="string">
            <text:p text:style-name="P4"> </text:p>
          </table:table-cell>
          <table:table-cell table:style-name="Таблица1.B12" office:value-type="string">
            <text:p text:style-name="P4"> </text:p>
          </table:table-cell>
          <table:table-cell table:style-name="Таблица1.C12" office:value-type="string">
            <text:p text:style-name="P4">Беловский филиал ФГКУ «УВО ВНГ России по Кемеровской области - Кузбассу»</text:p>
          </table:table-cell>
          <table:table-cell table:style-name="Таблица1.D2" office:value-type="string">
            <text:p text:style-name="P4">(838452) 6-14-82</text:p>
          </table:table-cell>
        </table:table-row>
        <table:table-row>
          <table:table-cell table:style-name="Таблица1.A13" office:value-type="string">
            <text:p text:style-name="P4"> </text:p>
          </table:table-cell>
          <table:table-cell table:style-name="Таблица1.B13" office:value-type="string">
            <text:p text:style-name="P4"> </text:p>
          </table:table-cell>
          <table:table-cell table:style-name="Таблица1.C13" office:value-type="string">
            <text:p text:style-name="P4">3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  <table:table-row>
          <table:table-cell table:style-name="Таблица1.A14" office:value-type="string">
            <text:p text:style-name="P4">4.                 </text:p>
          </table:table-cell>
          <table:table-cell table:style-name="Таблица1.B14" office:value-type="string">
            <text:p text:style-name="P4">Берёзовский</text:p>
            <text:p text:style-name="P4">городской округ</text:p>
          </table:table-cell>
          <table:table-cell table:style-name="Таблица1.C14" office:value-type="string">
            <text:p text:style-name="P4">Отдел МВД России по</text:p>
            <text:p text:style-name="P4">г. Берёзовскому</text:p>
          </table:table-cell>
          <table:table-cell table:style-name="Таблица1.D2" office:value-type="string">
            <text:p text:style-name="P4">(838445) 3-11-00</text:p>
          </table:table-cell>
        </table:table-row>
        <table:table-row>
          <table:table-cell table:style-name="Таблица1.A15" office:value-type="string">
            <text:p text:style-name="P4"> </text:p>
          </table:table-cell>
          <table:table-cell table:style-name="Таблица1.B15" office:value-type="string">
            <text:p text:style-name="P4"> </text:p>
          </table:table-cell>
          <table:table-cell table:style-name="Таблица1.C15" office:value-type="string">
            <text:p text:style-name="P4">УФСБ России по Кемеровской области - Кузбассу</text:p>
          </table:table-cell>
          <table:table-cell table:style-name="Таблица1.D2" office:value-type="string">
            <text:p text:style-name="P4">(83842) 58-48-00</text:p>
          </table:table-cell>
        </table:table-row>
        <table:table-row>
          <table:table-cell table:style-name="Таблица1.A16" office:value-type="string">
            <text:p text:style-name="P4"> </text:p>
          </table:table-cell>
          <table:table-cell table:style-name="Таблица1.B16" office:value-type="string">
            <text:p text:style-name="P4"> </text:p>
          </table:table-cell>
          <table:table-cell table:style-name="Таблица1.C16" office:value-type="string">
            <text:p text:style-name="P4">Берёзовский филиал ФГКУ «УВО <text:soft-page-break/>ВНГ России по Кемеровской области - Кузбассу»</text:p>
          </table:table-cell>
          <table:table-cell table:style-name="Таблица1.D2" office:value-type="string">
            <text:p text:style-name="P4">(838445) 3-02-<text:soft-page-break/>25</text:p>
          </table:table-cell>
        </table:table-row>
        <table:table-row>
          <table:table-cell table:style-name="Таблица1.A17" office:value-type="string">
            <text:p text:style-name="P4"> </text:p>
          </table:table-cell>
          <table:table-cell table:style-name="Таблица1.B17" office:value-type="string">
            <text:p text:style-name="P4"> </text:p>
          </table:table-cell>
          <table:table-cell table:style-name="Таблица1.C17" office:value-type="string">
            <text:p text:style-name="P4">1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  <table:table-row>
          <table:table-cell table:style-name="Таблица1.A18" office:value-type="string">
            <text:p text:style-name="P4">5.                 </text:p>
          </table:table-cell>
          <table:table-cell table:style-name="Таблица1.B18" office:value-type="string">
            <text:p text:style-name="P4">Гурьевский муниципальный округ</text:p>
          </table:table-cell>
          <table:table-cell table:style-name="Таблица1.C18" office:value-type="string">
            <text:p text:style-name="P4">Отделение МВД России</text:p>
            <text:p text:style-name="P4">по Гурьевскому району</text:p>
          </table:table-cell>
          <table:table-cell table:style-name="Таблица1.D2" office:value-type="string">
            <text:p text:style-name="P4">(838463) 5-03-03</text:p>
          </table:table-cell>
        </table:table-row>
        <table:table-row>
          <table:table-cell table:style-name="Таблица1.A19" office:value-type="string">
            <text:p text:style-name="P4"> </text:p>
          </table:table-cell>
          <table:table-cell table:style-name="Таблица1.B19" office:value-type="string">
            <text:p text:style-name="P4"> </text:p>
          </table:table-cell>
          <table:table-cell table:style-name="Таблица1.C19" office:value-type="string">
            <text:p text:style-name="P4">Отдел в г. Белово УФСБ России по Кемеровской области - Кузбассу</text:p>
          </table:table-cell>
          <table:table-cell table:style-name="Таблица1.D2" office:value-type="string">
            <text:p text:style-name="P4">(838452) 2-82-79</text:p>
          </table:table-cell>
        </table:table-row>
        <table:table-row>
          <table:table-cell table:style-name="Таблица1.A20" office:value-type="string">
            <text:p text:style-name="P4"> </text:p>
          </table:table-cell>
          <table:table-cell table:style-name="Таблица1.B20" office:value-type="string">
            <text:p text:style-name="P4"> </text:p>
          </table:table-cell>
          <table:table-cell table:style-name="Таблица1.C20" office:value-type="string">
            <text:p text:style-name="P4">Гурьевский филиал ФГКУ «УВО ВНГ России по Кемеровской области - Кузбассу»</text:p>
          </table:table-cell>
          <table:table-cell table:style-name="Таблица1.D2" office:value-type="string">
            <text:p text:style-name="P4">(838463) 5-07-40</text:p>
          </table:table-cell>
        </table:table-row>
        <table:table-row>
          <table:table-cell table:style-name="Таблица1.A21" office:value-type="string">
            <text:p text:style-name="P4"> </text:p>
          </table:table-cell>
          <table:table-cell table:style-name="Таблица1.B21" office:value-type="string">
            <text:p text:style-name="P4"> </text:p>
          </table:table-cell>
          <table:table-cell table:style-name="Таблица1.C21" office:value-type="string">
            <text:p text:style-name="P4">3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  <table:table-row>
          <table:table-cell table:style-name="Таблица1.A22" office:value-type="string">
            <text:p text:style-name="P4">6.                 </text:p>
          </table:table-cell>
          <table:table-cell table:style-name="Таблица1.B22" office:value-type="string">
            <text:p text:style-name="P4">Ижморский муниципальный округ</text:p>
          </table:table-cell>
          <table:table-cell table:style-name="Таблица1.C22" office:value-type="string">
            <text:p text:style-name="P4">Отделение МВД России по Ижморскому району</text:p>
          </table:table-cell>
          <table:table-cell table:style-name="Таблица1.D2" office:value-type="string">
            <text:p text:style-name="P4">(838459) 2-32-17</text:p>
          </table:table-cell>
        </table:table-row>
        <table:table-row>
          <table:table-cell table:style-name="Таблица1.A23" office:value-type="string">
            <text:p text:style-name="P4"> </text:p>
          </table:table-cell>
          <table:table-cell table:style-name="Таблица1.B23" office:value-type="string">
            <text:p text:style-name="P4"> </text:p>
          </table:table-cell>
          <table:table-cell table:style-name="Таблица1.C23" office:value-type="string">
            <text:p text:style-name="P4">Отделение в г. Анжеро-Судженске УФСБ России по Кемеровской области - Кузбассу</text:p>
          </table:table-cell>
          <table:table-cell table:style-name="Таблица1.D2" office:value-type="string">
            <text:p text:style-name="P4">(838453) 6-54-08</text:p>
          </table:table-cell>
        </table:table-row>
        <table:table-row>
          <table:table-cell table:style-name="Таблица1.A24" office:value-type="string">
            <text:p text:style-name="P4"> </text:p>
          </table:table-cell>
          <table:table-cell table:style-name="Таблица1.B24" office:value-type="string">
            <text:p text:style-name="P4"> </text:p>
          </table:table-cell>
          <table:table-cell table:style-name="Таблица1.C24" office:value-type="string">
            <text:p text:style-name="P4">2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  <table:table-row>
          <table:table-cell table:style-name="Таблица1.A25" office:value-type="string">
            <text:p text:style-name="P4">7.                 </text:p>
          </table:table-cell>
          <table:table-cell table:style-name="Таблица1.B25" office:value-type="string">
            <text:p text:style-name="P4">Калтанский</text:p>
            <text:p text:style-name="P4">городской округ</text:p>
          </table:table-cell>
          <table:table-cell table:style-name="Таблица1.C25" office:value-type="string">
            <text:p text:style-name="P4">Отдел МВД России</text:p>
            <text:p text:style-name="P4">по г. Калтану</text:p>
          </table:table-cell>
          <table:table-cell table:style-name="Таблица1.D2" office:value-type="string">
            <text:p text:style-name="P4">(83872) 3-00-02</text:p>
          </table:table-cell>
        </table:table-row>
        <table:table-row>
          <table:table-cell table:style-name="Таблица1.A26" office:value-type="string">
            <text:p text:style-name="P4"> </text:p>
          </table:table-cell>
          <table:table-cell table:style-name="Таблица1.B26" office:value-type="string">
            <text:p text:style-name="P4"> </text:p>
          </table:table-cell>
          <table:table-cell table:style-name="Таблица1.C26" office:value-type="string">
            <text:p text:style-name="P4">Отделение в г. Осинники УФСБ России по Кемеровской области - Кузбассу</text:p>
          </table:table-cell>
          <table:table-cell table:style-name="Таблица1.D2" office:value-type="string">
            <text:p text:style-name="P4">(838471) 4-21-97</text:p>
          </table:table-cell>
        </table:table-row>
        <table:table-row>
          <table:table-cell table:style-name="Таблица1.A27" office:value-type="string">
            <text:p text:style-name="P4"> </text:p>
          </table:table-cell>
          <table:table-cell table:style-name="Таблица1.B27" office:value-type="string">
            <text:p text:style-name="P4"> </text:p>
          </table:table-cell>
          <table:table-cell table:style-name="Таблица1.C27" office:value-type="string">
            <text:p text:style-name="P4">Осинниковский филиал ФГКУ «УВО ВНГ России по Кемеровской области - Кузбассу»</text:p>
          </table:table-cell>
          <table:table-cell table:style-name="Таблица1.D2" office:value-type="string">
            <text:p text:style-name="P4">(838471) 5-37-03</text:p>
          </table:table-cell>
        </table:table-row>
        <table:table-row>
          <table:table-cell table:style-name="Таблица1.A28" office:value-type="string">
            <text:p text:style-name="P4"> </text:p>
          </table:table-cell>
          <table:table-cell table:style-name="Таблица1.B28" office:value-type="string">
            <text:p text:style-name="P4"> </text:p>
          </table:table-cell>
          <table:table-cell table:style-name="Таблица1.C28" office:value-type="string">
            <text:p text:style-name="P4">12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  <table:table-row>
          <table:table-cell table:style-name="Таблица1.A29" office:value-type="string">
            <text:p text:style-name="P4">8.                 </text:p>
          </table:table-cell>
          <table:table-cell table:style-name="Таблица1.B29" office:value-type="string">
            <text:p text:style-name="P4">Киселёвский</text:p>
            <text:p text:style-name="P4">городской округ</text:p>
          </table:table-cell>
          <table:table-cell table:style-name="Таблица1.C29" office:value-type="string">
            <text:p text:style-name="P4">Отделение в г. Киселёвске УФСБ России по Кемеровской области - Кузбассу</text:p>
          </table:table-cell>
          <table:table-cell table:style-name="Таблица1.D2" office:value-type="string">
            <text:p text:style-name="P4">(838464) 2-05-01</text:p>
          </table:table-cell>
        </table:table-row>
        <table:table-row>
          <table:table-cell table:style-name="Таблица1.A30" office:value-type="string">
            <text:p text:style-name="P4"> </text:p>
          </table:table-cell>
          <table:table-cell table:style-name="Таблица1.B30" office:value-type="string">
            <text:p text:style-name="P4"> </text:p>
          </table:table-cell>
          <table:table-cell table:style-name="Таблица1.C30" office:value-type="string">
            <text:p text:style-name="P4">Отдел МВД России по</text:p>
            <text:p text:style-name="P4">г. Киселёвску</text:p>
          </table:table-cell>
          <table:table-cell table:style-name="Таблица1.D2" office:value-type="string">
            <text:p text:style-name="P4">(838464) 4-08-39</text:p>
          </table:table-cell>
        </table:table-row>
        <table:table-row>
          <table:table-cell table:style-name="Таблица1.A31" office:value-type="string">
            <text:p text:style-name="P4"> </text:p>
          </table:table-cell>
          <table:table-cell table:style-name="Таблица1.B31" office:value-type="string">
            <text:p text:style-name="P4"> </text:p>
          </table:table-cell>
          <table:table-cell table:style-name="Таблица1.C31" office:value-type="string">
            <text:p text:style-name="P4">Киселёвский филиал ФГКУ «УВО ВНГ России по Кемеровской <text:soft-page-break/>области - Кузбассу»</text:p>
          </table:table-cell>
          <table:table-cell table:style-name="Таблица1.D2" office:value-type="string">
            <text:p text:style-name="P4">(838464) 2-30-08</text:p>
          </table:table-cell>
        </table:table-row>
        <table:table-row>
          <table:table-cell table:style-name="Таблица1.A32" office:value-type="string">
            <text:p text:style-name="P4"> </text:p>
          </table:table-cell>
          <table:table-cell table:style-name="Таблица1.B32" office:value-type="string">
            <text:p text:style-name="P4"> </text:p>
          </table:table-cell>
          <table:table-cell table:style-name="Таблица1.C32" office:value-type="string">
            <text:p text:style-name="P4">6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  <table:table-row>
          <table:table-cell table:style-name="Таблица1.A33" office:value-type="string">
            <text:p text:style-name="P4">9.                 </text:p>
          </table:table-cell>
          <table:table-cell table:style-name="Таблица1.B33" office:value-type="string">
            <text:p text:style-name="P4">Кемеровский</text:p>
            <text:p text:style-name="P4">городской округ</text:p>
          </table:table-cell>
          <table:table-cell table:style-name="Таблица1.C33" office:value-type="string">
            <text:p text:style-name="P4">Управление МВД России по г. Кемерово</text:p>
          </table:table-cell>
          <table:table-cell table:style-name="Таблица1.D2" office:value-type="string">
            <text:p text:style-name="P4">(83842) 39-07-15</text:p>
          </table:table-cell>
        </table:table-row>
        <table:table-row>
          <table:table-cell table:style-name="Таблица1.A34" office:value-type="string">
            <text:p text:style-name="P4"> </text:p>
          </table:table-cell>
          <table:table-cell table:style-name="Таблица1.B34" office:value-type="string">
            <text:p text:style-name="P4"> </text:p>
          </table:table-cell>
          <table:table-cell table:style-name="Таблица1.C34" office:value-type="string">
            <text:p text:style-name="P4">УФСБ России по Кемеровской области - Кузбассу</text:p>
          </table:table-cell>
          <table:table-cell table:style-name="Таблица1.D2" office:value-type="string">
            <text:p text:style-name="P4">(83842) 58-48-00</text:p>
          </table:table-cell>
        </table:table-row>
        <table:table-row>
          <table:table-cell table:style-name="Таблица1.A35" office:value-type="string">
            <text:p text:style-name="P4"> </text:p>
          </table:table-cell>
          <table:table-cell table:style-name="Таблица1.B35" office:value-type="string">
            <text:p text:style-name="P4"> </text:p>
          </table:table-cell>
          <table:table-cell table:style-name="Таблица1.C35" office:value-type="string">
            <text:p text:style-name="P4">Кемеровский филиал ФГКУ «УВО ВНГ России по Кемеровской области - Кузбассу»</text:p>
          </table:table-cell>
          <table:table-cell table:style-name="Таблица1.D2" office:value-type="string">
            <text:p text:style-name="P4">(83842) 28-84-20</text:p>
          </table:table-cell>
        </table:table-row>
        <table:table-row>
          <table:table-cell table:style-name="Таблица1.A36" office:value-type="string">
            <text:p text:style-name="P4"> </text:p>
          </table:table-cell>
          <table:table-cell table:style-name="Таблица1.B36" office:value-type="string">
            <text:p text:style-name="P4"> </text:p>
          </table:table-cell>
          <table:table-cell table:style-name="Таблица1.C36" office:value-type="string">
            <text:p text:style-name="P4">1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  <table:table-row>
          <table:table-cell table:style-name="Таблица1.A37" office:value-type="string">
            <text:p text:style-name="P4">10.             </text:p>
          </table:table-cell>
          <table:table-cell table:style-name="Таблица1.B37" office:value-type="string">
            <text:p text:style-name="P4">Кемеровский муниципальный округ</text:p>
          </table:table-cell>
          <table:table-cell table:style-name="Таблица1.C37" office:value-type="string">
            <text:p text:style-name="P4">Отдел МВД России по Кемеровскому району</text:p>
          </table:table-cell>
          <table:table-cell table:style-name="Таблица1.D2" office:value-type="string">
            <text:p text:style-name="P4">(83842) 28-83-66</text:p>
          </table:table-cell>
        </table:table-row>
        <table:table-row>
          <table:table-cell table:style-name="Таблица1.A38" office:value-type="string">
            <text:p text:style-name="P4"> </text:p>
          </table:table-cell>
          <table:table-cell table:style-name="Таблица1.B38" office:value-type="string">
            <text:p text:style-name="P4"> </text:p>
          </table:table-cell>
          <table:table-cell table:style-name="Таблица1.C38" office:value-type="string">
            <text:p text:style-name="P4">УФСБ России по Кемеровской области - Кузбассу</text:p>
          </table:table-cell>
          <table:table-cell table:style-name="Таблица1.D2" office:value-type="string">
            <text:p text:style-name="P4">(83842) 58-48-00</text:p>
          </table:table-cell>
        </table:table-row>
        <table:table-row>
          <table:table-cell table:style-name="Таблица1.A39" office:value-type="string">
            <text:p text:style-name="P4"> </text:p>
          </table:table-cell>
          <table:table-cell table:style-name="Таблица1.B39" office:value-type="string">
            <text:p text:style-name="P4"> </text:p>
          </table:table-cell>
          <table:table-cell table:style-name="Таблица1.C39" office:value-type="string">
            <text:p text:style-name="P4">1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  <table:table-row>
          <table:table-cell table:style-name="Таблица1.A40" office:value-type="string">
            <text:p text:style-name="P4">11.             </text:p>
          </table:table-cell>
          <table:table-cell table:style-name="Таблица1.B40" office:value-type="string">
            <text:p text:style-name="P4">Крапивинский муниципальный округ</text:p>
          </table:table-cell>
          <table:table-cell table:style-name="Таблица1.C40" office:value-type="string">
            <text:p text:style-name="P4">Отдел МВД России по Крапивинскому району</text:p>
          </table:table-cell>
          <table:table-cell table:style-name="Таблица1.D2" office:value-type="string">
            <text:p text:style-name="P4">(838446) 2-27-84</text:p>
          </table:table-cell>
        </table:table-row>
        <table:table-row>
          <table:table-cell table:style-name="Таблица1.A41" office:value-type="string">
            <text:p text:style-name="P4"> </text:p>
          </table:table-cell>
          <table:table-cell table:style-name="Таблица1.B41" office:value-type="string">
            <text:p text:style-name="P4"> </text:p>
          </table:table-cell>
          <table:table-cell table:style-name="Таблица1.C41" office:value-type="string">
            <text:p text:style-name="P4">Отдел в г. Ленинске-Кузнецком УФСБ России по Кемеровской области - Кузбассу</text:p>
          </table:table-cell>
          <table:table-cell table:style-name="Таблица1.D2" office:value-type="string">
            <text:p text:style-name="P4">(838456) 3-04-94</text:p>
          </table:table-cell>
        </table:table-row>
        <table:table-row>
          <table:table-cell table:style-name="Таблица1.A42" office:value-type="string">
            <text:p text:style-name="P4"> </text:p>
          </table:table-cell>
          <table:table-cell table:style-name="Таблица1.B42" office:value-type="string">
            <text:p text:style-name="P4"> </text:p>
          </table:table-cell>
          <table:table-cell table:style-name="Таблица1.C42" office:value-type="string">
            <text:p text:style-name="P4">7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  <table:table-row>
          <table:table-cell table:style-name="Таблица1.A43" office:value-type="string">
            <text:p text:style-name="P4">12.             </text:p>
          </table:table-cell>
          <table:table-cell table:style-name="Таблица1.B43" office:value-type="string">
            <text:p text:style-name="P4">Краснобродский городской округ</text:p>
          </table:table-cell>
          <table:table-cell table:style-name="Таблица1.C43" office:value-type="string">
            <text:p text:style-name="P4">Отдел в г. Белово УФСБ России по Кемеровской области - Кузбассу</text:p>
          </table:table-cell>
          <table:table-cell table:style-name="Таблица1.D2" office:value-type="string">
            <text:p text:style-name="P4">(838452) 2-82-79</text:p>
          </table:table-cell>
        </table:table-row>
        <table:table-row>
          <table:table-cell table:style-name="Таблица1.A44" office:value-type="string">
            <text:p text:style-name="P4"> </text:p>
          </table:table-cell>
          <table:table-cell table:style-name="Таблица1.B44" office:value-type="string">
            <text:p text:style-name="P4"> </text:p>
          </table:table-cell>
          <table:table-cell table:style-name="Таблица1.C44" office:value-type="string">
            <text:p text:style-name="P4">Межмуниципальный Отдел МВД России «Беловский»</text:p>
          </table:table-cell>
          <table:table-cell table:style-name="Таблица1.D2" office:value-type="string">
            <text:p text:style-name="P4">(838452) 2-11-93</text:p>
          </table:table-cell>
        </table:table-row>
        <table:table-row>
          <table:table-cell table:style-name="Таблица1.A45" office:value-type="string">
            <text:p text:style-name="P4"> </text:p>
          </table:table-cell>
          <table:table-cell table:style-name="Таблица1.B45" office:value-type="string">
            <text:p text:style-name="P4"> </text:p>
          </table:table-cell>
          <table:table-cell table:style-name="Таблица1.C45" office:value-type="string">
            <text:p text:style-name="P4">Беловский филиал ФГКУ «УВО ВНГ России по Кемеровской области - Кузбассу»</text:p>
          </table:table-cell>
          <table:table-cell table:style-name="Таблица1.D2" office:value-type="string">
            <text:p text:style-name="P4">(838452) 6-14-82</text:p>
          </table:table-cell>
        </table:table-row>
        <table:table-row>
          <table:table-cell table:style-name="Таблица1.A46" office:value-type="string">
            <text:p text:style-name="P4"> </text:p>
          </table:table-cell>
          <table:table-cell table:style-name="Таблица1.B46" office:value-type="string">
            <text:p text:style-name="P4"> </text:p>
          </table:table-cell>
          <table:table-cell table:style-name="Таблица1.C46" office:value-type="string">
            <text:p text:style-name="P4">3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  <table:table-row>
          <table:table-cell table:style-name="Таблица1.A47" office:value-type="string">
            <text:p text:style-name="P4">13.             </text:p>
          </table:table-cell>
          <table:table-cell table:style-name="Таблица1.B47" office:value-type="string">
            <text:p text:style-name="P4">Ленинск-Кузнецкий городской округ</text:p>
          </table:table-cell>
          <table:table-cell table:style-name="Таблица1.C47" office:value-type="string">
            <text:p text:style-name="P4">Отдел в г. Ленинске-Кузнецком УФСБ России по Кемеровской области - Кузбассу</text:p>
          </table:table-cell>
          <table:table-cell table:style-name="Таблица1.D2" office:value-type="string">
            <text:p text:style-name="P4">(838456) 3-04-94</text:p>
          </table:table-cell>
        </table:table-row>
        <text:soft-page-break/>
        <table:table-row>
          <table:table-cell table:style-name="Таблица1.A48" office:value-type="string">
            <text:p text:style-name="P4"> </text:p>
          </table:table-cell>
          <table:table-cell table:style-name="Таблица1.B48" office:value-type="string">
            <text:p text:style-name="P4"> </text:p>
          </table:table-cell>
          <table:table-cell table:style-name="Таблица1.C48" office:value-type="string">
            <text:p text:style-name="P4">Межмуниципальный Отдел</text:p>
            <text:p text:style-name="P4">МВД России «Ленинск-Кузнецкий»</text:p>
          </table:table-cell>
          <table:table-cell table:style-name="Таблица1.D2" office:value-type="string">
            <text:p text:style-name="P4">(838456) 5-13-84</text:p>
          </table:table-cell>
        </table:table-row>
        <table:table-row>
          <table:table-cell table:style-name="Таблица1.A49" office:value-type="string">
            <text:p text:style-name="P4"> </text:p>
          </table:table-cell>
          <table:table-cell table:style-name="Таблица1.B49" office:value-type="string">
            <text:p text:style-name="P4"> </text:p>
          </table:table-cell>
          <table:table-cell table:style-name="Таблица1.C49" office:value-type="string">
            <text:p text:style-name="P4">Ленинск-Кузнецкий филиал ФГКУ «УВО ВНГ России по Кемеровской области - Кузбассу»</text:p>
          </table:table-cell>
          <table:table-cell table:style-name="Таблица1.D2" office:value-type="string">
            <text:p text:style-name="P4">(838456) 5-35-92</text:p>
          </table:table-cell>
        </table:table-row>
        <table:table-row>
          <table:table-cell table:style-name="Таблица1.A50" office:value-type="string">
            <text:p text:style-name="P4"> </text:p>
          </table:table-cell>
          <table:table-cell table:style-name="Таблица1.B50" office:value-type="string">
            <text:p text:style-name="P4"> </text:p>
          </table:table-cell>
          <table:table-cell table:style-name="Таблица1.C50" office:value-type="string">
            <text:p text:style-name="P4">7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  <table:table-row>
          <table:table-cell table:style-name="Таблица1.A51" office:value-type="string">
            <text:p text:style-name="P4">14.             </text:p>
          </table:table-cell>
          <table:table-cell table:style-name="Таблица1.B51" office:value-type="string">
            <text:p text:style-name="P4">Ленинск-Кузнецкий муниципальный округ</text:p>
          </table:table-cell>
          <table:table-cell table:style-name="Таблица1.C51" office:value-type="string">
            <text:p text:style-name="P4">Отдел в г. Ленинске-Кузнецком УФСБ России по Кемеровской области - Кузбассу</text:p>
          </table:table-cell>
          <table:table-cell table:style-name="Таблица1.D2" office:value-type="string">
            <text:p text:style-name="P4">(838456) 3-04-94</text:p>
          </table:table-cell>
        </table:table-row>
        <table:table-row>
          <table:table-cell table:style-name="Таблица1.A52" office:value-type="string">
            <text:p text:style-name="P4"> </text:p>
          </table:table-cell>
          <table:table-cell table:style-name="Таблица1.B52" office:value-type="string">
            <text:p text:style-name="P4"> </text:p>
          </table:table-cell>
          <table:table-cell table:style-name="Таблица1.C52" office:value-type="string">
            <text:p text:style-name="P4">Отдел МВД России по</text:p>
            <text:p text:style-name="P4">Ленинск-Кузнецкому району</text:p>
          </table:table-cell>
          <table:table-cell table:style-name="Таблица1.D2" office:value-type="string">
            <text:p text:style-name="P4">(838456) 3-32-23</text:p>
          </table:table-cell>
        </table:table-row>
        <table:table-row>
          <table:table-cell table:style-name="Таблица1.A53" office:value-type="string">
            <text:p text:style-name="P4"> </text:p>
          </table:table-cell>
          <table:table-cell table:style-name="Таблица1.B53" office:value-type="string">
            <text:p text:style-name="P4"> </text:p>
          </table:table-cell>
          <table:table-cell table:style-name="Таблица1.C53" office:value-type="string">
            <text:p text:style-name="P4">Ленинск-Кузнецкий филиал ФГКУ «УВО ВНГ России по Кемеровской области - Кузбассу»</text:p>
          </table:table-cell>
          <table:table-cell table:style-name="Таблица1.D2" office:value-type="string">
            <text:p text:style-name="P4">(838456) 5-35-92</text:p>
          </table:table-cell>
        </table:table-row>
        <table:table-row>
          <table:table-cell table:style-name="Таблица1.A54" office:value-type="string">
            <text:p text:style-name="P4"> </text:p>
          </table:table-cell>
          <table:table-cell table:style-name="Таблица1.B54" office:value-type="string">
            <text:p text:style-name="P4"> </text:p>
          </table:table-cell>
          <table:table-cell table:style-name="Таблица1.C54" office:value-type="string">
            <text:p text:style-name="P4">7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  <table:table-row>
          <table:table-cell table:style-name="Таблица1.A55" office:value-type="string">
            <text:p text:style-name="P4">15.             </text:p>
          </table:table-cell>
          <table:table-cell table:style-name="Таблица1.B55" office:value-type="string">
            <text:p text:style-name="P4">Мариинский муниципальный район</text:p>
          </table:table-cell>
          <table:table-cell table:style-name="Таблица1.C55" office:value-type="string">
            <text:p text:style-name="P4">Отделение в г. Мариинске УФСБ России по Кемеровской области - Кузбассу</text:p>
          </table:table-cell>
          <table:table-cell table:style-name="Таблица1.D2" office:value-type="string">
            <text:p text:style-name="P4">(838443) 5-14-13</text:p>
          </table:table-cell>
        </table:table-row>
        <table:table-row>
          <table:table-cell table:style-name="Таблица1.A56" office:value-type="string">
            <text:p text:style-name="P4"> </text:p>
          </table:table-cell>
          <table:table-cell table:style-name="Таблица1.B56" office:value-type="string">
            <text:p text:style-name="P4"> </text:p>
          </table:table-cell>
          <table:table-cell table:style-name="Таблица1.C56" office:value-type="string">
            <text:p text:style-name="P4">Отдел МВД России по Мариинскому району</text:p>
          </table:table-cell>
          <table:table-cell table:style-name="Таблица1.D2" office:value-type="string">
            <text:p text:style-name="P4">(838443) 5-06-54</text:p>
          </table:table-cell>
        </table:table-row>
        <table:table-row>
          <table:table-cell table:style-name="Таблица1.A57" office:value-type="string">
            <text:p text:style-name="P4"> </text:p>
          </table:table-cell>
          <table:table-cell table:style-name="Таблица1.B57" office:value-type="string">
            <text:p text:style-name="P4"> </text:p>
          </table:table-cell>
          <table:table-cell table:style-name="Таблица1.C57" office:value-type="string">
            <text:p text:style-name="P4">Мариинский филиал ФГКУ «УВО ВНГ России по Кемеровской области - Кузбассу»</text:p>
          </table:table-cell>
          <table:table-cell table:style-name="Таблица1.D2" office:value-type="string">
            <text:p text:style-name="P4">(838443) 5-15-98</text:p>
          </table:table-cell>
        </table:table-row>
        <table:table-row>
          <table:table-cell table:style-name="Таблица1.A58" office:value-type="string">
            <text:p text:style-name="P4"> </text:p>
          </table:table-cell>
          <table:table-cell table:style-name="Таблица1.B58" office:value-type="string">
            <text:p text:style-name="P4"> </text:p>
          </table:table-cell>
          <table:table-cell table:style-name="Таблица1.C58" office:value-type="string">
            <text:p text:style-name="P4">8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  <table:table-row>
          <table:table-cell table:style-name="Таблица1.A59" office:value-type="string">
            <text:p text:style-name="P4">16.             </text:p>
          </table:table-cell>
          <table:table-cell table:style-name="Таблица1.B59" office:value-type="string">
            <text:p text:style-name="P4">Междуреченский городской округ</text:p>
          </table:table-cell>
          <table:table-cell table:style-name="Таблица1.C59" office:value-type="string">
            <text:p text:style-name="P4">Отделение в г. Междуреченске УФСБ России по Кемеровской области - Кузбассу</text:p>
          </table:table-cell>
          <table:table-cell table:style-name="Таблица1.D2" office:value-type="string">
            <text:p text:style-name="P4">(838475) 2-39-41</text:p>
          </table:table-cell>
        </table:table-row>
        <table:table-row>
          <table:table-cell table:style-name="Таблица1.A60" office:value-type="string">
            <text:p text:style-name="P4"> </text:p>
          </table:table-cell>
          <table:table-cell table:style-name="Таблица1.B60" office:value-type="string">
            <text:p text:style-name="P4"> </text:p>
          </table:table-cell>
          <table:table-cell table:style-name="Таблица1.C60" office:value-type="string">
            <text:p text:style-name="P4">Отдел МВД России</text:p>
            <text:p text:style-name="P4">по г. Междуреченску</text:p>
          </table:table-cell>
          <table:table-cell table:style-name="Таблица1.D2" office:value-type="string">
            <text:p text:style-name="P4">(838475) 9-80-14</text:p>
          </table:table-cell>
        </table:table-row>
        <table:table-row>
          <table:table-cell table:style-name="Таблица1.A61" office:value-type="string">
            <text:p text:style-name="P4"> </text:p>
          </table:table-cell>
          <table:table-cell table:style-name="Таблица1.B61" office:value-type="string">
            <text:p text:style-name="P4"> </text:p>
          </table:table-cell>
          <table:table-cell table:style-name="Таблица1.C61" office:value-type="string">
            <text:p text:style-name="P4">Междуреченский филиал ФГКУ «УВО ВНГ России по Кемеровской области - Кузбассу»</text:p>
          </table:table-cell>
          <table:table-cell table:style-name="Таблица1.D2" office:value-type="string">
            <text:p text:style-name="P4">(838475) 2-30-77</text:p>
          </table:table-cell>
        </table:table-row>
        <table:table-row>
          <table:table-cell table:style-name="Таблица1.A62" office:value-type="string">
            <text:p text:style-name="P4"> </text:p>
          </table:table-cell>
          <table:table-cell table:style-name="Таблица1.B62" office:value-type="string">
            <text:p text:style-name="P4"> </text:p>
          </table:table-cell>
          <table:table-cell table:style-name="Таблица1.C62" office:value-type="string">
            <text:p text:style-name="P4">9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  <table:table-row>
          <table:table-cell table:style-name="Таблица1.A63" office:value-type="string">
            <text:p text:style-name="P4">17.             </text:p>
          </table:table-cell>
          <table:table-cell table:style-name="Таблица1.B63" office:value-type="string">
            <text:p text:style-name="P4">Мысковский</text:p>
            <text:p text:style-name="P4">городской округ</text:p>
          </table:table-cell>
          <table:table-cell table:style-name="Таблица1.C63" office:value-type="string">
            <text:p text:style-name="P4">Отделение МВД России</text:p>
            <text:p text:style-name="P4">по г. Мыски</text:p>
          </table:table-cell>
          <table:table-cell table:style-name="Таблица1.D2" office:value-type="string">
            <text:p text:style-name="P4">(838474) 2-28-30</text:p>
          </table:table-cell>
        </table:table-row>
        <text:soft-page-break/>
        <table:table-row>
          <table:table-cell table:style-name="Таблица1.A64" office:value-type="string">
            <text:p text:style-name="P4"> </text:p>
          </table:table-cell>
          <table:table-cell table:style-name="Таблица1.B64" office:value-type="string">
            <text:p text:style-name="P4"> </text:p>
          </table:table-cell>
          <table:table-cell table:style-name="Таблица1.C64" office:value-type="string">
            <text:p text:style-name="P4">Отделение в г. Междуреченске УФСБ России по Кемеровской области - Кузбассу</text:p>
          </table:table-cell>
          <table:table-cell table:style-name="Таблица1.D2" office:value-type="string">
            <text:p text:style-name="P4">(838475) 2-39-41</text:p>
          </table:table-cell>
        </table:table-row>
        <table:table-row>
          <table:table-cell table:style-name="Таблица1.A65" office:value-type="string">
            <text:p text:style-name="P4"> </text:p>
          </table:table-cell>
          <table:table-cell table:style-name="Таблица1.B65" office:value-type="string">
            <text:p text:style-name="P4"> </text:p>
          </table:table-cell>
          <table:table-cell table:style-name="Таблица1.C65" office:value-type="string">
            <text:p text:style-name="P4">9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  <table:table-row>
          <table:table-cell table:style-name="Таблица1.A66" office:value-type="string">
            <text:p text:style-name="P4">18.             </text:p>
          </table:table-cell>
          <table:table-cell table:style-name="Таблица1.B66" office:value-type="string">
            <text:p text:style-name="P4">Новокузнецкий городской округ</text:p>
          </table:table-cell>
          <table:table-cell table:style-name="Таблица1.C66" office:value-type="string">
            <text:p text:style-name="P4">Отдел в г. Новокузнецке УФСБ России по Кемеровской области - Кузбассу</text:p>
          </table:table-cell>
          <table:table-cell table:style-name="Таблица1.D2" office:value-type="string">
            <text:p text:style-name="P4">(83843) 74-39-43</text:p>
          </table:table-cell>
        </table:table-row>
        <table:table-row>
          <table:table-cell table:style-name="Таблица1.A67" office:value-type="string">
            <text:p text:style-name="P4"> </text:p>
          </table:table-cell>
          <table:table-cell table:style-name="Таблица1.B67" office:value-type="string">
            <text:p text:style-name="P4"> </text:p>
          </table:table-cell>
          <table:table-cell table:style-name="Таблица1.C67" office:value-type="string">
            <text:p text:style-name="P4">Управление МВД России по г. Новокузнецку</text:p>
          </table:table-cell>
          <table:table-cell table:style-name="Таблица1.D2" office:value-type="string">
            <text:p text:style-name="P4">(83843) 74-25-24</text:p>
          </table:table-cell>
        </table:table-row>
        <table:table-row>
          <table:table-cell table:style-name="Таблица1.A68" office:value-type="string">
            <text:p text:style-name="P4"> </text:p>
          </table:table-cell>
          <table:table-cell table:style-name="Таблица1.B68" office:value-type="string">
            <text:p text:style-name="P4"> </text:p>
          </table:table-cell>
          <table:table-cell table:style-name="Таблица1.C68" office:value-type="string">
            <text:p text:style-name="P4">Новокузнецкий филиал ФГКУ «УВО ВНГ России по Кемеровской области - Кузбассу»</text:p>
          </table:table-cell>
          <table:table-cell table:style-name="Таблица1.D2" office:value-type="string">
            <text:p text:style-name="P4">(83843) 74-13-21</text:p>
          </table:table-cell>
        </table:table-row>
        <table:table-row>
          <table:table-cell table:style-name="Таблица1.A69" office:value-type="string">
            <text:p text:style-name="P4"> </text:p>
          </table:table-cell>
          <table:table-cell table:style-name="Таблица1.B69" office:value-type="string">
            <text:p text:style-name="P4"> </text:p>
          </table:table-cell>
          <table:table-cell table:style-name="Таблица1.C69" office:value-type="string">
            <text:p text:style-name="P4">11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  <table:table-row>
          <table:table-cell table:style-name="Таблица1.A70" office:value-type="string">
            <text:p text:style-name="P4">19.             </text:p>
          </table:table-cell>
          <table:table-cell table:style-name="Таблица1.B70" office:value-type="string">
            <text:p text:style-name="P4">Новокузнецкий муниципальный район</text:p>
          </table:table-cell>
          <table:table-cell table:style-name="Таблица1.C70" office:value-type="string">
            <text:p text:style-name="P4">Отдел в г. Новокузнецке УФСБ России по Кемеровской области - Кузбассу</text:p>
          </table:table-cell>
          <table:table-cell table:style-name="Таблица1.D2" office:value-type="string">
            <text:p text:style-name="P4">(83843) 74-39-43</text:p>
          </table:table-cell>
        </table:table-row>
        <table:table-row>
          <table:table-cell table:style-name="Таблица1.A71" office:value-type="string">
            <text:p text:style-name="P4"> </text:p>
          </table:table-cell>
          <table:table-cell table:style-name="Таблица1.B71" office:value-type="string">
            <text:p text:style-name="P4"> </text:p>
          </table:table-cell>
          <table:table-cell table:style-name="Таблица1.C71" office:value-type="string">
            <text:p text:style-name="P4">Отдел МВД России по Новокузнецкому району</text:p>
          </table:table-cell>
          <table:table-cell table:style-name="Таблица1.D2" office:value-type="string">
            <text:p text:style-name="P4">(83843) 57-41-01</text:p>
          </table:table-cell>
        </table:table-row>
        <table:table-row>
          <table:table-cell table:style-name="Таблица1.A72" office:value-type="string">
            <text:p text:style-name="P4"> </text:p>
          </table:table-cell>
          <table:table-cell table:style-name="Таблица1.B72" office:value-type="string">
            <text:p text:style-name="P4"> </text:p>
          </table:table-cell>
          <table:table-cell table:style-name="Таблица1.C72" office:value-type="string">
            <text:p text:style-name="P4">Новокузнецкий филиал ФГКУ «УВО ВНГ России по Кемеровской области - Кузбассу»</text:p>
          </table:table-cell>
          <table:table-cell table:style-name="Таблица1.D2" office:value-type="string">
            <text:p text:style-name="P4">(83843) 74-13-21</text:p>
          </table:table-cell>
        </table:table-row>
        <table:table-row>
          <table:table-cell table:style-name="Таблица1.A73" office:value-type="string">
            <text:p text:style-name="P4"> </text:p>
          </table:table-cell>
          <table:table-cell table:style-name="Таблица1.B73" office:value-type="string">
            <text:p text:style-name="P4"> </text:p>
          </table:table-cell>
          <table:table-cell table:style-name="Таблица1.C73" office:value-type="string">
            <text:p text:style-name="P4">11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  <table:table-row>
          <table:table-cell table:style-name="Таблица1.A74" office:value-type="string">
            <text:p text:style-name="P4">20.             </text:p>
          </table:table-cell>
          <table:table-cell table:style-name="Таблица1.B74" office:value-type="string">
            <text:p text:style-name="P4">Осинниковский городской округ</text:p>
          </table:table-cell>
          <table:table-cell table:style-name="Таблица1.C74" office:value-type="string">
            <text:p text:style-name="P4">Отделение в г. Осинники УФСБ России по Кемеровской области - Кузбассу</text:p>
          </table:table-cell>
          <table:table-cell table:style-name="Таблица1.D2" office:value-type="string">
            <text:p text:style-name="P4">(838471) 4-21-97</text:p>
          </table:table-cell>
        </table:table-row>
        <table:table-row>
          <table:table-cell table:style-name="Таблица1.A75" office:value-type="string">
            <text:p text:style-name="P4"> </text:p>
          </table:table-cell>
          <table:table-cell table:style-name="Таблица1.B75" office:value-type="string">
            <text:p text:style-name="P4"> </text:p>
          </table:table-cell>
          <table:table-cell table:style-name="Таблица1.C75" office:value-type="string">
            <text:p text:style-name="P4">Отдел МВД России</text:p>
            <text:p text:style-name="P4">по г. Осинники</text:p>
          </table:table-cell>
          <table:table-cell table:style-name="Таблица1.D2" office:value-type="string">
            <text:p text:style-name="P4">(838471) 5-33-04</text:p>
          </table:table-cell>
        </table:table-row>
        <table:table-row>
          <table:table-cell table:style-name="Таблица1.A76" office:value-type="string">
            <text:p text:style-name="P4"> </text:p>
          </table:table-cell>
          <table:table-cell table:style-name="Таблица1.B76" office:value-type="string">
            <text:p text:style-name="P4"> </text:p>
          </table:table-cell>
          <table:table-cell table:style-name="Таблица1.C76" office:value-type="string">
            <text:p text:style-name="P4">Осинниковский филиал ФГКУ «УВО ВНГ России по Кемеровской области - Кузбассу»</text:p>
          </table:table-cell>
          <table:table-cell table:style-name="Таблица1.D2" office:value-type="string">
            <text:p text:style-name="P4">(838471) 5-37-03</text:p>
          </table:table-cell>
        </table:table-row>
        <table:table-row>
          <table:table-cell table:style-name="Таблица1.A77" office:value-type="string">
            <text:p text:style-name="P4"> </text:p>
          </table:table-cell>
          <table:table-cell table:style-name="Таблица1.B77" office:value-type="string">
            <text:p text:style-name="P4"> </text:p>
          </table:table-cell>
          <table:table-cell table:style-name="Таблица1.C77" office:value-type="string">
            <text:p text:style-name="P4">12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  <table:table-row>
          <table:table-cell table:style-name="Таблица1.A78" office:value-type="string">
            <text:p text:style-name="P4">21.             </text:p>
          </table:table-cell>
          <table:table-cell table:style-name="Таблица1.B78" office:value-type="string">
            <text:p text:style-name="P4">Полысаевский городской округ</text:p>
          </table:table-cell>
          <table:table-cell table:style-name="Таблица1.C78" office:value-type="string">
            <text:p text:style-name="P4">Отдел в г. Ленинске-Кузнецком УФСБ России по Кемеровской области - Кузбассу</text:p>
          </table:table-cell>
          <table:table-cell table:style-name="Таблица1.D2" office:value-type="string">
            <text:p text:style-name="P4">(838456) 3-04-94</text:p>
          </table:table-cell>
        </table:table-row>
        <table:table-row>
          <table:table-cell table:style-name="Таблица1.A79" office:value-type="string">
            <text:p text:style-name="P4"> </text:p>
          </table:table-cell>
          <table:table-cell table:style-name="Таблица1.B79" office:value-type="string">
            <text:p text:style-name="P4"> </text:p>
          </table:table-cell>
          <table:table-cell table:style-name="Таблица1.C79" office:value-type="string">
            <text:p text:style-name="P4">Межмуниципальный Отдел</text:p>
            <text:p text:style-name="P4"><text:soft-page-break/>МВД России «Ленинск-Кузнецкий»</text:p>
          </table:table-cell>
          <table:table-cell table:style-name="Таблица1.D2" office:value-type="string">
            <text:p text:style-name="P4">(838456) 5-13-<text:soft-page-break/>84</text:p>
          </table:table-cell>
        </table:table-row>
        <table:table-row>
          <table:table-cell table:style-name="Таблица1.A80" office:value-type="string">
            <text:p text:style-name="P4"> </text:p>
          </table:table-cell>
          <table:table-cell table:style-name="Таблица1.B80" office:value-type="string">
            <text:p text:style-name="P4"> </text:p>
          </table:table-cell>
          <table:table-cell table:style-name="Таблица1.C80" office:value-type="string">
            <text:p text:style-name="P4">Ленинск-Кузнецкий филиал ФГКУ «УВО ВНГ России по Кемеровской области - Кузбассу»</text:p>
          </table:table-cell>
          <table:table-cell table:style-name="Таблица1.D2" office:value-type="string">
            <text:p text:style-name="P4">(838456) 5-35-92</text:p>
          </table:table-cell>
        </table:table-row>
        <table:table-row>
          <table:table-cell table:style-name="Таблица1.A81" office:value-type="string">
            <text:p text:style-name="P4"> </text:p>
          </table:table-cell>
          <table:table-cell table:style-name="Таблица1.B81" office:value-type="string">
            <text:p text:style-name="P4"> </text:p>
          </table:table-cell>
          <table:table-cell table:style-name="Таблица1.C81" office:value-type="string">
            <text:p text:style-name="P4">7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  <table:table-row>
          <table:table-cell table:style-name="Таблица1.A82" office:value-type="string">
            <text:p text:style-name="P4">22.             </text:p>
          </table:table-cell>
          <table:table-cell table:style-name="Таблица1.B82" office:value-type="string">
            <text:p text:style-name="P4">Прокопьевский городской округ</text:p>
          </table:table-cell>
          <table:table-cell table:style-name="Таблица1.C82" office:value-type="string">
            <text:p text:style-name="P4">Отдел в г. Прокопьевске УФСБ России по Кемеровской области - Кузбассу</text:p>
          </table:table-cell>
          <table:table-cell table:style-name="Таблица1.D2" office:value-type="string">
            <text:p text:style-name="P4">(83846) 61-33-00</text:p>
          </table:table-cell>
        </table:table-row>
        <table:table-row>
          <table:table-cell table:style-name="Таблица1.A83" office:value-type="string">
            <text:p text:style-name="P4"> </text:p>
          </table:table-cell>
          <table:table-cell table:style-name="Таблица1.B83" office:value-type="string">
            <text:p text:style-name="P4"> </text:p>
          </table:table-cell>
          <table:table-cell table:style-name="Таблица1.C83" office:value-type="string">
            <text:p text:style-name="P4">Отдел МВД России</text:p>
            <text:p text:style-name="P4">по г. Прокопьевску</text:p>
          </table:table-cell>
          <table:table-cell table:style-name="Таблица1.D2" office:value-type="string">
            <text:p text:style-name="P4">(83846) 61-19-18</text:p>
          </table:table-cell>
        </table:table-row>
        <table:table-row>
          <table:table-cell table:style-name="Таблица1.A84" office:value-type="string">
            <text:p text:style-name="P4"> </text:p>
          </table:table-cell>
          <table:table-cell table:style-name="Таблица1.B84" office:value-type="string">
            <text:p text:style-name="P4"> </text:p>
          </table:table-cell>
          <table:table-cell table:style-name="Таблица1.C84" office:value-type="string">
            <text:p text:style-name="P4">Прокопьевский филиал ФГКУ «УВО ВНГ России по Кемеровской области - Кузбассу»</text:p>
          </table:table-cell>
          <table:table-cell table:style-name="Таблица1.D2" office:value-type="string">
            <text:p text:style-name="P4">(83846) 62-12-72</text:p>
          </table:table-cell>
        </table:table-row>
        <table:table-row>
          <table:table-cell table:style-name="Таблица1.A85" office:value-type="string">
            <text:p text:style-name="P4"> </text:p>
          </table:table-cell>
          <table:table-cell table:style-name="Таблица1.B85" office:value-type="string">
            <text:p text:style-name="P4"> </text:p>
          </table:table-cell>
          <table:table-cell table:style-name="Таблица1.C85" office:value-type="string">
            <text:p text:style-name="P4">6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  <table:table-row>
          <table:table-cell table:style-name="Таблица1.A86" office:value-type="string">
            <text:p text:style-name="P4">23.             </text:p>
          </table:table-cell>
          <table:table-cell table:style-name="Таблица1.B86" office:value-type="string">
            <text:p text:style-name="P4">Прокопьевский муниципальный округ</text:p>
          </table:table-cell>
          <table:table-cell table:style-name="Таблица1.C86" office:value-type="string">
            <text:p text:style-name="P4">Отдел в г. Прокопьевске УФСБ России по Кемеровской области - Кузбассу</text:p>
          </table:table-cell>
          <table:table-cell table:style-name="Таблица1.D2" office:value-type="string">
            <text:p text:style-name="P4">(83846) 61-33-00</text:p>
          </table:table-cell>
        </table:table-row>
        <table:table-row>
          <table:table-cell table:style-name="Таблица1.A87" office:value-type="string">
            <text:p text:style-name="P4"> </text:p>
          </table:table-cell>
          <table:table-cell table:style-name="Таблица1.B87" office:value-type="string">
            <text:p text:style-name="P4"> </text:p>
          </table:table-cell>
          <table:table-cell table:style-name="Таблица1.C87" office:value-type="string">
            <text:p text:style-name="P4">Отдел МВД России по Прокопьевскому району</text:p>
          </table:table-cell>
          <table:table-cell table:style-name="Таблица1.D2" office:value-type="string">
            <text:p text:style-name="P4">(83846) 62-77-51</text:p>
          </table:table-cell>
        </table:table-row>
        <table:table-row>
          <table:table-cell table:style-name="Таблица1.A88" office:value-type="string">
            <text:p text:style-name="P4"> </text:p>
          </table:table-cell>
          <table:table-cell table:style-name="Таблица1.B88" office:value-type="string">
            <text:p text:style-name="P4"> </text:p>
          </table:table-cell>
          <table:table-cell table:style-name="Таблица1.C88" office:value-type="string">
            <text:p text:style-name="P4">Прокопьевский филиал ФГКУ «УВО ВНГ России по Кемеровской области - Кузбассу»</text:p>
          </table:table-cell>
          <table:table-cell table:style-name="Таблица1.D2" office:value-type="string">
            <text:p text:style-name="P4">(83846) 62-12-72</text:p>
          </table:table-cell>
        </table:table-row>
        <table:table-row>
          <table:table-cell table:style-name="Таблица1.A89" office:value-type="string">
            <text:p text:style-name="P4"> </text:p>
          </table:table-cell>
          <table:table-cell table:style-name="Таблица1.B89" office:value-type="string">
            <text:p text:style-name="P4"> </text:p>
          </table:table-cell>
          <table:table-cell table:style-name="Таблица1.C89" office:value-type="string">
            <text:p text:style-name="P4">6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  <table:table-row>
          <table:table-cell table:style-name="Таблица1.A90" office:value-type="string">
            <text:p text:style-name="P4">24.             </text:p>
          </table:table-cell>
          <table:table-cell table:style-name="Таблица1.B90" office:value-type="string">
            <text:p text:style-name="P4">Промышленновский муниципальный округ</text:p>
          </table:table-cell>
          <table:table-cell table:style-name="Таблица1.C90" office:value-type="string">
            <text:p text:style-name="P4">Отдел МВД России по Промышленновскому району</text:p>
          </table:table-cell>
          <table:table-cell table:style-name="Таблица1.D2" office:value-type="string">
            <text:p text:style-name="P4">(838442) 7-11-02</text:p>
          </table:table-cell>
        </table:table-row>
        <table:table-row>
          <table:table-cell table:style-name="Таблица1.A91" office:value-type="string">
            <text:p text:style-name="P4"> </text:p>
          </table:table-cell>
          <table:table-cell table:style-name="Таблица1.B91" office:value-type="string">
            <text:p text:style-name="P4"> </text:p>
          </table:table-cell>
          <table:table-cell table:style-name="Таблица1.C91" office:value-type="string">
            <text:p text:style-name="P4">Отдел в г. Белово УФСБ России по Кемеровской области - Кузбассу</text:p>
          </table:table-cell>
          <table:table-cell table:style-name="Таблица1.D2" office:value-type="string">
            <text:p text:style-name="P4">(838452) 2-82-79</text:p>
          </table:table-cell>
        </table:table-row>
        <table:table-row>
          <table:table-cell table:style-name="Таблица1.A92" office:value-type="string">
            <text:p text:style-name="P4"> </text:p>
          </table:table-cell>
          <table:table-cell table:style-name="Таблица1.B92" office:value-type="string">
            <text:p text:style-name="P4"> </text:p>
          </table:table-cell>
          <table:table-cell table:style-name="Таблица1.C92" office:value-type="string">
            <text:p text:style-name="P4">7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  <table:table-row>
          <table:table-cell table:style-name="Таблица1.A93" office:value-type="string">
            <text:p text:style-name="P4">25.             </text:p>
          </table:table-cell>
          <table:table-cell table:style-name="Таблица1.B93" office:value-type="string">
            <text:p text:style-name="P4">Тайгинский городской округ</text:p>
          </table:table-cell>
          <table:table-cell table:style-name="Таблица1.C93" office:value-type="string">
            <text:p text:style-name="P4">Отделение в г. Тайге УФСБ России по Кемеровской области – Кузбассу</text:p>
          </table:table-cell>
          <table:table-cell table:style-name="Таблица1.D2" office:value-type="string">
            <text:p text:style-name="P4">(838448) 4-38-78</text:p>
          </table:table-cell>
        </table:table-row>
        <table:table-row>
          <table:table-cell table:style-name="Таблица1.A94" office:value-type="string">
            <text:p text:style-name="P4"> </text:p>
          </table:table-cell>
          <table:table-cell table:style-name="Таблица1.B94" office:value-type="string">
            <text:p text:style-name="P4"> </text:p>
          </table:table-cell>
          <table:table-cell table:style-name="Таблица1.C94" office:value-type="string">
            <text:p text:style-name="P4">Отделение МВД России по Тайгинскому городскому округу</text:p>
          </table:table-cell>
          <table:table-cell table:style-name="Таблица1.D2" office:value-type="string">
            <text:p text:style-name="P4">(838448) 2-19-42</text:p>
          </table:table-cell>
        </table:table-row>
        <table:table-row>
          <table:table-cell table:style-name="Таблица1.A95" office:value-type="string">
            <text:p text:style-name="P4"> </text:p>
          </table:table-cell>
          <table:table-cell table:style-name="Таблица1.B95" office:value-type="string">
            <text:p text:style-name="P4"> </text:p>
          </table:table-cell>
          <table:table-cell table:style-name="Таблица1.C95" office:value-type="string">
            <text:p text:style-name="P4">2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  <text:soft-page-break/>
        <table:table-row>
          <table:table-cell table:style-name="Таблица1.A96" office:value-type="string">
            <text:p text:style-name="P4">26.             </text:p>
          </table:table-cell>
          <table:table-cell table:style-name="Таблица1.B96" office:value-type="string">
            <text:p text:style-name="P4">Таштагольский муниципальный район</text:p>
          </table:table-cell>
          <table:table-cell table:style-name="Таблица1.C96" office:value-type="string">
            <text:p text:style-name="P4">Отделение в г. Таштаголе УФСБ России по Кемеровской области - Кузбассу</text:p>
          </table:table-cell>
          <table:table-cell table:style-name="Таблица1.D2" office:value-type="string">
            <text:p text:style-name="P4">(838473) 2-33-69</text:p>
          </table:table-cell>
        </table:table-row>
        <table:table-row>
          <table:table-cell table:style-name="Таблица1.A97" office:value-type="string">
            <text:p text:style-name="P4"> </text:p>
          </table:table-cell>
          <table:table-cell table:style-name="Таблица1.B97" office:value-type="string">
            <text:p text:style-name="P4"> </text:p>
          </table:table-cell>
          <table:table-cell table:style-name="Таблица1.C97" office:value-type="string">
            <text:p text:style-name="P4">Отдел МВД России по Таштагольскому району</text:p>
          </table:table-cell>
          <table:table-cell table:style-name="Таблица1.D2" office:value-type="string">
            <text:p text:style-name="P4">(838473) 3-27-82</text:p>
          </table:table-cell>
        </table:table-row>
        <table:table-row>
          <table:table-cell table:style-name="Таблица1.A98" office:value-type="string">
            <text:p text:style-name="P4"> </text:p>
          </table:table-cell>
          <table:table-cell table:style-name="Таблица1.B98" office:value-type="string">
            <text:p text:style-name="P4"> </text:p>
          </table:table-cell>
          <table:table-cell table:style-name="Таблица1.C98" office:value-type="string">
            <text:p text:style-name="P4">Таштагольский филиал ФГКУ «УВО ВНГ России по Кемеровской области - Кузбассу»</text:p>
          </table:table-cell>
          <table:table-cell table:style-name="Таблица1.D2" office:value-type="string">
            <text:p text:style-name="P4">(838473) 3-41-90</text:p>
          </table:table-cell>
        </table:table-row>
        <table:table-row>
          <table:table-cell table:style-name="Таблица1.A99" office:value-type="string">
            <text:p text:style-name="P4"> </text:p>
          </table:table-cell>
          <table:table-cell table:style-name="Таблица1.B99" office:value-type="string">
            <text:p text:style-name="P4"> </text:p>
          </table:table-cell>
          <table:table-cell table:style-name="Таблица1.C99" office:value-type="string">
            <text:p text:style-name="P4">5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  <table:table-row>
          <table:table-cell table:style-name="Таблица1.A100" office:value-type="string">
            <text:p text:style-name="P4">27.             </text:p>
          </table:table-cell>
          <table:table-cell table:style-name="Таблица1.B100" office:value-type="string">
            <text:p text:style-name="P4">Тисульский муниципальный район</text:p>
          </table:table-cell>
          <table:table-cell table:style-name="Таблица1.C100" office:value-type="string">
            <text:p text:style-name="P4">Отделение МВД России</text:p>
            <text:p text:style-name="P4">по Тисульскому району</text:p>
          </table:table-cell>
          <table:table-cell table:style-name="Таблица1.D2" office:value-type="string">
            <text:p text:style-name="P4">(838447) 2-18-69</text:p>
          </table:table-cell>
        </table:table-row>
        <table:table-row>
          <table:table-cell table:style-name="Таблица1.A101" office:value-type="string">
            <text:p text:style-name="P4"> </text:p>
          </table:table-cell>
          <table:table-cell table:style-name="Таблица1.B101" office:value-type="string">
            <text:p text:style-name="P4"> </text:p>
          </table:table-cell>
          <table:table-cell table:style-name="Таблица1.C101" office:value-type="string">
            <text:p text:style-name="P4">Отделение в г. Мариинске УФСБ России по Кемеровской области - Кузбассу</text:p>
          </table:table-cell>
          <table:table-cell table:style-name="Таблица1.D2" office:value-type="string">
            <text:p text:style-name="P4">(838443) 5-14-13</text:p>
          </table:table-cell>
        </table:table-row>
        <table:table-row>
          <table:table-cell table:style-name="Таблица1.A102" office:value-type="string">
            <text:p text:style-name="P4"> </text:p>
          </table:table-cell>
          <table:table-cell table:style-name="Таблица1.B102" office:value-type="string">
            <text:p text:style-name="P4"> </text:p>
          </table:table-cell>
          <table:table-cell table:style-name="Таблица1.C102" office:value-type="string">
            <text:p text:style-name="P4">4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  <table:table-row>
          <table:table-cell table:style-name="Таблица1.A103" office:value-type="string">
            <text:p text:style-name="P4">28.             </text:p>
          </table:table-cell>
          <table:table-cell table:style-name="Таблица1.B103" office:value-type="string">
            <text:p text:style-name="P4">Топкинский муниципальный округ</text:p>
          </table:table-cell>
          <table:table-cell table:style-name="Таблица1.C103" office:value-type="string">
            <text:p text:style-name="P4">Отдел МВД России по</text:p>
            <text:p text:style-name="P4">Топкинскому району</text:p>
          </table:table-cell>
          <table:table-cell table:style-name="Таблица1.D2" office:value-type="string">
            <text:p text:style-name="P4">(838454) 4-72-02</text:p>
          </table:table-cell>
        </table:table-row>
        <table:table-row>
          <table:table-cell table:style-name="Таблица1.A104" office:value-type="string">
            <text:p text:style-name="P4"> </text:p>
          </table:table-cell>
          <table:table-cell table:style-name="Таблица1.B104" office:value-type="string">
            <text:p text:style-name="P4"> </text:p>
          </table:table-cell>
          <table:table-cell table:style-name="Таблица1.C104" office:value-type="string">
            <text:p text:style-name="P4">УФСБ России по Кемеровской области - Кузбассу</text:p>
          </table:table-cell>
          <table:table-cell table:style-name="Таблица1.D2" office:value-type="string">
            <text:p text:style-name="P4">(83842) 58-48-00</text:p>
          </table:table-cell>
        </table:table-row>
        <table:table-row>
          <table:table-cell table:style-name="Таблица1.A105" office:value-type="string">
            <text:p text:style-name="P4"> </text:p>
          </table:table-cell>
          <table:table-cell table:style-name="Таблица1.B105" office:value-type="string">
            <text:p text:style-name="P4"> </text:p>
          </table:table-cell>
          <table:table-cell table:style-name="Таблица1.C105" office:value-type="string">
            <text:p text:style-name="P4">Топкинский филиал ФГКУ «УВО ВНГ России по Кемеровской области - Кузбассу»</text:p>
          </table:table-cell>
          <table:table-cell table:style-name="Таблица1.D2" office:value-type="string">
            <text:p text:style-name="P4">(838454) 4-61-13</text:p>
          </table:table-cell>
        </table:table-row>
        <table:table-row>
          <table:table-cell table:style-name="Таблица1.A106" office:value-type="string">
            <text:p text:style-name="P4"> </text:p>
          </table:table-cell>
          <table:table-cell table:style-name="Таблица1.B106" office:value-type="string">
            <text:p text:style-name="P4"> </text:p>
          </table:table-cell>
          <table:table-cell table:style-name="Таблица1.C106" office:value-type="string">
            <text:p text:style-name="P4">1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  <table:table-row>
          <table:table-cell table:style-name="Таблица1.A107" office:value-type="string">
            <text:p text:style-name="P4">29.             </text:p>
          </table:table-cell>
          <table:table-cell table:style-name="Таблица1.B107" office:value-type="string">
            <text:p text:style-name="P4">Тяжинский муниципальный округ</text:p>
          </table:table-cell>
          <table:table-cell table:style-name="Таблица1.C107" office:value-type="string">
            <text:p text:style-name="P4">Отделение МВД России по Тяжинскому району</text:p>
          </table:table-cell>
          <table:table-cell table:style-name="Таблица1.D2" office:value-type="string">
            <text:p text:style-name="P4">(838449) 2-76-43</text:p>
          </table:table-cell>
        </table:table-row>
        <table:table-row>
          <table:table-cell table:style-name="Таблица1.A108" office:value-type="string">
            <text:p text:style-name="P4"> </text:p>
          </table:table-cell>
          <table:table-cell table:style-name="Таблица1.B108" office:value-type="string">
            <text:p text:style-name="P4"> </text:p>
          </table:table-cell>
          <table:table-cell table:style-name="Таблица1.C108" office:value-type="string">
            <text:p text:style-name="P4">Отделение в г. Мариинске УФСБ России по Кемеровской области - Кузбассу</text:p>
          </table:table-cell>
          <table:table-cell table:style-name="Таблица1.D2" office:value-type="string">
            <text:p text:style-name="P4">(838443) 5-14-13</text:p>
          </table:table-cell>
        </table:table-row>
        <table:table-row>
          <table:table-cell table:style-name="Таблица1.A109" office:value-type="string">
            <text:p text:style-name="P4"> </text:p>
          </table:table-cell>
          <table:table-cell table:style-name="Таблица1.B109" office:value-type="string">
            <text:p text:style-name="P4"> </text:p>
          </table:table-cell>
          <table:table-cell table:style-name="Таблица1.C109" office:value-type="string">
            <text:p text:style-name="P4">Тяжинский филиал ФГКУ «УВО ВНГ России по Кемеровской области - Кузбассу»</text:p>
          </table:table-cell>
          <table:table-cell table:style-name="Таблица1.D2" office:value-type="string">
            <text:p text:style-name="P4">(838449) 2-81-99</text:p>
          </table:table-cell>
        </table:table-row>
        <table:table-row>
          <table:table-cell table:style-name="Таблица1.A110" office:value-type="string">
            <text:p text:style-name="P4"> </text:p>
          </table:table-cell>
          <table:table-cell table:style-name="Таблица1.B110" office:value-type="string">
            <text:p text:style-name="P4"> </text:p>
          </table:table-cell>
          <table:table-cell table:style-name="Таблица1.C110" office:value-type="string">
            <text:p text:style-name="P4">4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  <text:soft-page-break/>
        <table:table-row>
          <table:table-cell table:style-name="Таблица1.A111" office:value-type="string">
            <text:p text:style-name="P4">30.             </text:p>
          </table:table-cell>
          <table:table-cell table:style-name="Таблица1.B111" office:value-type="string">
            <text:p text:style-name="P4">Чебулинский муниципальный округ</text:p>
          </table:table-cell>
          <table:table-cell table:style-name="Таблица1.C111" office:value-type="string">
            <text:p text:style-name="P4">Отделение МВД России по Чебулинскому району</text:p>
          </table:table-cell>
          <table:table-cell table:style-name="Таблица1.D2" office:value-type="string">
            <text:p text:style-name="P4">(838444) 2-12-62</text:p>
          </table:table-cell>
        </table:table-row>
        <table:table-row>
          <table:table-cell table:style-name="Таблица1.A112" office:value-type="string">
            <text:p text:style-name="P4"> </text:p>
          </table:table-cell>
          <table:table-cell table:style-name="Таблица1.B112" office:value-type="string">
            <text:p text:style-name="P4"> </text:p>
          </table:table-cell>
          <table:table-cell table:style-name="Таблица1.C112" office:value-type="string">
            <text:p text:style-name="P4">Отделение в г. Мариинске УФСБ России по Кемеровской области - Кузбассу</text:p>
          </table:table-cell>
          <table:table-cell table:style-name="Таблица1.D2" office:value-type="string">
            <text:p text:style-name="P4">(838443) 5-14-13</text:p>
          </table:table-cell>
        </table:table-row>
        <table:table-row>
          <table:table-cell table:style-name="Таблица1.A113" office:value-type="string">
            <text:p text:style-name="P4"> </text:p>
          </table:table-cell>
          <table:table-cell table:style-name="Таблица1.B113" office:value-type="string">
            <text:p text:style-name="P4"> </text:p>
          </table:table-cell>
          <table:table-cell table:style-name="Таблица1.C113" office:value-type="string">
            <text:p text:style-name="P4">8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  <table:table-row>
          <table:table-cell table:style-name="Таблица1.A114" office:value-type="string">
            <text:p text:style-name="P4">31.             </text:p>
          </table:table-cell>
          <table:table-cell table:style-name="Таблица1.B114" office:value-type="string">
            <text:p text:style-name="P4">Юргинский городской округ</text:p>
          </table:table-cell>
          <table:table-cell table:style-name="Таблица1.C114" office:value-type="string">
            <text:p text:style-name="P4">Отдел в г. Юрге УФСБ России по Кемеровской области - Кузбассу</text:p>
          </table:table-cell>
          <table:table-cell table:style-name="Таблица1.D2" office:value-type="string">
            <text:p text:style-name="P4">(838451) 5-45-40</text:p>
          </table:table-cell>
        </table:table-row>
        <table:table-row>
          <table:table-cell table:style-name="Таблица1.A115" office:value-type="string">
            <text:p text:style-name="P4"> </text:p>
          </table:table-cell>
          <table:table-cell table:style-name="Таблица1.B115" office:value-type="string">
            <text:p text:style-name="P4"> </text:p>
          </table:table-cell>
          <table:table-cell table:style-name="Таблица1.C115" office:value-type="string">
            <text:p text:style-name="P4">Межмуниципальный Отдел МВД России «Юргинский»</text:p>
          </table:table-cell>
          <table:table-cell table:style-name="Таблица1.D2" office:value-type="string">
            <text:p text:style-name="P4">(838451) 7-79-02</text:p>
          </table:table-cell>
        </table:table-row>
        <table:table-row>
          <table:table-cell table:style-name="Таблица1.A116" office:value-type="string">
            <text:p text:style-name="P4"> </text:p>
          </table:table-cell>
          <table:table-cell table:style-name="Таблица1.B116" office:value-type="string">
            <text:p text:style-name="P4"> </text:p>
          </table:table-cell>
          <table:table-cell table:style-name="Таблица1.C116" office:value-type="string">
            <text:p text:style-name="P4">Юргинский филиал ФГКУ «УВО ВНГ России по Кемеровской области - Кузбассу»</text:p>
          </table:table-cell>
          <table:table-cell table:style-name="Таблица1.D2" office:value-type="string">
            <text:p text:style-name="P4">(838451) 4-24-20</text:p>
          </table:table-cell>
        </table:table-row>
        <table:table-row>
          <table:table-cell table:style-name="Таблица1.A117" office:value-type="string">
            <text:p text:style-name="P4"> </text:p>
          </table:table-cell>
          <table:table-cell table:style-name="Таблица1.B117" office:value-type="string">
            <text:p text:style-name="P4"> </text:p>
          </table:table-cell>
          <table:table-cell table:style-name="Таблица1.C117" office:value-type="string">
            <text:p text:style-name="P4">10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  <table:table-row>
          <table:table-cell table:style-name="Таблица1.A118" office:value-type="string">
            <text:p text:style-name="P4">32.             </text:p>
          </table:table-cell>
          <table:table-cell table:style-name="Таблица1.B118" office:value-type="string">
            <text:p text:style-name="P4">Юргинский муниципальный округ</text:p>
          </table:table-cell>
          <table:table-cell table:style-name="Таблица1.C118" office:value-type="string">
            <text:p text:style-name="P4">Отдел в г. Юрге УФСБ России по Кемеровской области - Кузбассу</text:p>
          </table:table-cell>
          <table:table-cell table:style-name="Таблица1.D2" office:value-type="string">
            <text:p text:style-name="P4">(838451) 5-45-40</text:p>
          </table:table-cell>
        </table:table-row>
        <table:table-row>
          <table:table-cell table:style-name="Таблица1.A119" office:value-type="string">
            <text:p text:style-name="P4"> </text:p>
          </table:table-cell>
          <table:table-cell table:style-name="Таблица1.B119" office:value-type="string">
            <text:p text:style-name="P4"> </text:p>
          </table:table-cell>
          <table:table-cell table:style-name="Таблица1.C119" office:value-type="string">
            <text:p text:style-name="P4">Межмуниципальный Отдел МВД России «Юргинский»</text:p>
          </table:table-cell>
          <table:table-cell table:style-name="Таблица1.D2" office:value-type="string">
            <text:p text:style-name="P4">(838451) 7-79-02</text:p>
          </table:table-cell>
        </table:table-row>
        <table:table-row>
          <table:table-cell table:style-name="Таблица1.A120" office:value-type="string">
            <text:p text:style-name="P4"> </text:p>
          </table:table-cell>
          <table:table-cell table:style-name="Таблица1.B120" office:value-type="string">
            <text:p text:style-name="P4"> </text:p>
          </table:table-cell>
          <table:table-cell table:style-name="Таблица1.C120" office:value-type="string">
            <text:p text:style-name="P4">Юргинский филиал ФГКУ «УВО ВНГ России по Кемеровской области - Кузбассу»</text:p>
          </table:table-cell>
          <table:table-cell table:style-name="Таблица1.D2" office:value-type="string">
            <text:p text:style-name="P4">(838451) 4-24-20</text:p>
          </table:table-cell>
        </table:table-row>
        <table:table-row>
          <table:table-cell table:style-name="Таблица1.A121" office:value-type="string">
            <text:p text:style-name="P4"> </text:p>
          </table:table-cell>
          <table:table-cell table:style-name="Таблица1.B121" office:value-type="string">
            <text:p text:style-name="P4"> </text:p>
          </table:table-cell>
          <table:table-cell table:style-name="Таблица1.C121" office:value-type="string">
            <text:p text:style-name="P4">10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  <table:table-row>
          <table:table-cell table:style-name="Таблица1.A122" office:value-type="string">
            <text:p text:style-name="P4">33.             </text:p>
          </table:table-cell>
          <table:table-cell table:style-name="Таблица1.B122" office:value-type="string">
            <text:p text:style-name="P4">Яйский</text:p>
            <text:p text:style-name="P4">муниципальный округ</text:p>
          </table:table-cell>
          <table:table-cell table:style-name="Таблица1.C122" office:value-type="string">
            <text:p text:style-name="P4">Отделение МВД России по</text:p>
            <text:p text:style-name="P4">Яйскому району</text:p>
          </table:table-cell>
          <table:table-cell table:style-name="Таблица1.D2" office:value-type="string">
            <text:p text:style-name="P4">(838441) 2-11-43</text:p>
          </table:table-cell>
        </table:table-row>
        <table:table-row>
          <table:table-cell table:style-name="Таблица1.A123" office:value-type="string">
            <text:p text:style-name="P4"> </text:p>
          </table:table-cell>
          <table:table-cell table:style-name="Таблица1.B123" office:value-type="string">
            <text:p text:style-name="P4"> </text:p>
          </table:table-cell>
          <table:table-cell table:style-name="Таблица1.C123" office:value-type="string">
            <text:p text:style-name="P4">Отделение в г. Анжеро-Судженске УФСБ России по Кемеровской области - Кузбассу</text:p>
          </table:table-cell>
          <table:table-cell table:style-name="Таблица1.D2" office:value-type="string">
            <text:p text:style-name="P4">(838453) 6-54-08</text:p>
          </table:table-cell>
        </table:table-row>
        <table:table-row>
          <table:table-cell table:style-name="Таблица1.A124" office:value-type="string">
            <text:p text:style-name="P4"> </text:p>
          </table:table-cell>
          <table:table-cell table:style-name="Таблица1.B124" office:value-type="string">
            <text:p text:style-name="P4"> </text:p>
          </table:table-cell>
          <table:table-cell table:style-name="Таблица1.C124" office:value-type="string">
            <text:p text:style-name="P4">2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  <table:table-row>
          <table:table-cell table:style-name="Таблица1.A125" office:value-type="string">
            <text:p text:style-name="P4">34.             </text:p>
          </table:table-cell>
          <table:table-cell table:style-name="Таблица1.B125" office:value-type="string">
            <text:p text:style-name="P4">Яшкинский муниципальный округ</text:p>
          </table:table-cell>
          <table:table-cell table:style-name="Таблица1.C125" office:value-type="string">
            <text:p text:style-name="P4">Отдел МВД России по Яшкинскому району</text:p>
          </table:table-cell>
          <table:table-cell table:style-name="Таблица1.D2" office:value-type="string">
            <text:p text:style-name="P4">(838455) 2-50-33</text:p>
          </table:table-cell>
        </table:table-row>
        <table:table-row>
          <table:table-cell table:style-name="Таблица1.A126" office:value-type="string">
            <text:p text:style-name="P4"> </text:p>
          </table:table-cell>
          <table:table-cell table:style-name="Таблица1.B126" office:value-type="string">
            <text:p text:style-name="P4"> </text:p>
          </table:table-cell>
          <table:table-cell table:style-name="Таблица1.C126" office:value-type="string">
            <text:p text:style-name="P4">Отделение в г. Тайге УФСБ России <text:soft-page-break/>по Кемеровской области – Кузбассу</text:p>
          </table:table-cell>
          <table:table-cell table:style-name="Таблица1.D2" office:value-type="string">
            <text:p text:style-name="P4">(838448) 4-38-<text:soft-page-break/>78</text:p>
          </table:table-cell>
        </table:table-row>
        <table:table-row>
          <table:table-cell table:style-name="Таблица1.A127" office:value-type="string">
            <text:p text:style-name="P4"> </text:p>
          </table:table-cell>
          <table:table-cell table:style-name="Таблица1.B127" office:value-type="string">
            <text:p text:style-name="P4"> </text:p>
          </table:table-cell>
          <table:table-cell table:style-name="Таблица1.C127" office:value-type="string">
            <text:p text:style-name="P4">Яшкинский филиал ФГКУ «УВО ВНГ России по Кемеровской области - Кузбассу»</text:p>
          </table:table-cell>
          <table:table-cell table:style-name="Таблица1.D2" office:value-type="string">
            <text:p text:style-name="P4">(838455) 2-54-73</text:p>
          </table:table-cell>
        </table:table-row>
        <table:table-row>
          <table:table-cell table:style-name="Таблица1.A128" office:value-type="string">
            <text:p text:style-name="P4"> </text:p>
          </table:table-cell>
          <table:table-cell table:style-name="Таблица1.B128" office:value-type="string">
            <text:p text:style-name="P4"> </text:p>
          </table:table-cell>
          <table:table-cell table:style-name="Таблица1.C128" office:value-type="string">
            <text:p text:style-name="P4">2 ПСО ФПС ГПС ГУ МЧС России по Кемеровской области</text:p>
          </table:table-cell>
          <table:table-cell table:style-name="Таблица1.D2" office:value-type="string">
            <text:p text:style-name="P4">01</text:p>
          </table:table-cell>
        </table:table-row>
      </table:table>
      <text:p text:style-name="P3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7T11:16:29.398164309</meta:creation-date>
    <dc:title>Default</dc:title>
    <meta:editing-cycles>2</meta:editing-cycles>
    <meta:editing-duration>PT53S</meta:editing-duration>
    <meta:generator>LibreOffice/25.2.6.2$Linux_X86_64 LibreOffice_project/520$Build-2</meta:generator>
    <dc:date>2026-02-17T11:17:22.665195128</dc:date>
    <meta:document-statistic meta:table-count="2" meta:image-count="0" meta:object-count="0" meta:page-count="9" meta:paragraph-count="549" meta:word-count="1577" meta:character-count="10815" meta:non-whitespace-character-count="8931"/>
  </office:meta>
</office:document-meta>
</file>